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of veranderen van een uitrit, Brielsemeer 22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rielsemeer 22, 2729 PR Zoetermeer, het aanleggen of veranderen van een uitrit, WB20160591 (verzonden d.d. 24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3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of veranderen van een uitrit, Brielsemeer 22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35</meta:user-defined>
    <meta:user-defined meta:name="OVERHEIDop.GmbID/DC.identifier">gmb-2016-16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 22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286 452554</meta:user-defined>
    <meta:user-defined meta:name="OVERHEIDop.versieInformatie"/>
  </office:meta>
</office:document-meta>
</file>