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wielerklassieker “De Ronde van Zuid-Holland” over wegen in het buitengebied van Den Hoorn, Schipluiden en Maasland op 1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S.O.S.  -  het houden van de wielerklassieker “De Ronde van Zuid-Holland” over wegen in het buitengebied van Den Hoorn, Schipluiden en Maasland op 11 maart 2017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833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de wielerklassieker “De Ronde van Zuid-Holland” over wegen in het buitengebied van Den Hoorn, Schipluiden en Maasland op 1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34</meta:user-defined>
    <meta:user-defined meta:name="OVERHEIDop.GmbID/DC.identifier">gmb-2016-168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AK 40</meta:user-defined>
    <meta:user-defined meta:name="OVERHEIDop.woonplaats">Schipluiden</meta:user-defined>
    <meta:user-defined meta:name="OVERHEIDop.straatnaam">Gaa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9745 443152</meta:user-defined>
    <meta:user-defined meta:name="OVERHEIDop.versieInformatie"/>
  </office:meta>
</office:document-meta>
</file>