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zoek tot ontheffing van het bestemmingsplan (exploiteren winkel/slijterij), V2016/564,  Europalaan 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Europalaan 6 te Alphen aan den Rijn </text:p>
            <text:p text:style-name="common-al">  2408 BG </text:p>
            <text:p text:style-name="common-al">V2016/564</text:p>
            <text:p text:style-name="common-al">verzoek tot ontheffing van het bestemmingsplan (exploiteren winkel/slijterij)</text:p>
            <text:p text:style-name="common-al">Datum verleend: 22 nov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3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3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3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zoek tot ontheffing van het bestemmingsplan (exploiteren winkel/slijterij), V2016/564,  Europalaan 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32</meta:user-defined>
    <meta:user-defined meta:name="OVERHEIDop.GmbID/DC.identifier">gmb-2016-16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BG 6</meta:user-defined>
    <meta:user-defined meta:name="OVERHEIDop.woonplaats">Alphen aan den Rijn</meta:user-defined>
    <meta:user-defined meta:name="OVERHEIDop.straatnaam">Europa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564 459994</meta:user-defined>
    <meta:user-defined meta:name="OVERHEIDop.versieInformatie"/>
  </office:meta>
</office:document-meta>
</file>