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20-9-1-1">
      <style:table-column-properties style:rel-column-width="50*"/>
    </style:style>
    <style:style style:family="table-column" style:parent-style-name="colspec" style:name="id1-3-2-3-20-9-1-2">
      <style:table-column-properties style:rel-column-width="50*"/>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35-7">
      <text:list-level-style-bullet text:bullet-char="–" text:level="1">
        <style:list-level-properties text:min-label-width="10mm"/>
      </text:list-level-style-bullet>
    </text:list-style>
    <text:list-style style:name="id1-3-2-3-35-7-1">
      <text:list-level-style-bullet text:bullet-char="–" text:level="1">
        <style:list-level-properties text:min-label-width="10mm"/>
      </text:list-level-style-bullet>
    </text:list-style>
    <text:list-style style:name="id1-3-2-3-35-7-2">
      <text:list-level-style-bullet text:bullet-char="–" text:level="1">
        <style:list-level-properties text:min-label-width="10mm"/>
      </text:list-level-style-bullet>
    </text:list-style>
    <text:list-style style:name="id1-3-2-3-35-7-3">
      <text:list-level-style-bullet text:bullet-char="–" text:level="1">
        <style:list-level-properties text:min-label-width="10mm"/>
      </text:list-level-style-bullet>
    </text:list-style>
    <text:list-style style:name="id1-3-2-3-35-7-4">
      <text:list-level-style-bullet text:bullet-char="–" text:level="1">
        <style:list-level-properties text:min-label-width="10mm"/>
      </text:list-level-style-bullet>
    </text:list-style>
    <text:list-style style:name="id1-3-2-3-35-7-5">
      <text:list-level-style-bullet text:bullet-char="–" text:level="1">
        <style:list-level-properties text:min-label-width="10mm"/>
      </text:list-level-style-bullet>
    </text:list-style>
    <text:list-style style:name="id1-3-2-3-35-7-6">
      <text:list-level-style-bullet text:bullet-char="–" text:level="1">
        <style:list-level-properties text:min-label-width="10mm"/>
      </text:list-level-style-bullet>
    </text:list-style>
    <text:list-style style:name="id1-3-2-3-35-7-7">
      <text:list-level-style-bullet text:bullet-char="–" text:level="1">
        <style:list-level-properties text:min-label-width="10mm"/>
      </text:list-level-style-bullet>
    </text:list-style>
    <text:list-style style:name="id1-3-2-3-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Lisse 2017</text:p>
      <text:section text:name="regeling_id1-3-2" text:style-name="regeling">
        <text:section text:name="aanhef_id1-3-2-1" text:style-name="aanhef">
          <text:section text:name="preambule_id1-3-2-1-1" text:style-name="preambule">
            <text:p text:style-name="al">De raad van de gemeente Lisse; </text:p>
            <text:p text:style-name="al">gelezen het voorstel van burgemeester en wethoudersvan 22 september 2016, W056252 / 9041; </text:p>
            <text:p text:style-name="al">gelet op de artikelen 10.23, 10.24, tweede lid, 10.25 en 10.26 van de Wet milieubeheer;</text:p>
            <text:p text:style-name="al">rekening houdend met het gemeentelijk afvalstoffenbeleidsplan 2016-2020;</text:p>
            <text:p text:style-name="al">gezien het advies van de Commissie Ruimte en Infrastructuur en de nota zienswijzen;</text:p>
          </text:section>
          <text:section text:name="afkondiging_id1-3-2-1-2" text:style-name="afkondiging">
            <text:p text:style-name="afkondiging_top"/>
            <text:p text:style-name="al"> besluit vast te stellen de volgende verordening: Afvalstoffenverordening gemeente Lisse 2017.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als bedoeld in artikel 3, eerste lid of een inzamelaar als bedoeld in artikel 4, eerste lid;</text:p>
                </text:list-item>
                <text:list-item text:style-override="id1-3-2-2-2-5-3-2">
                  <text:number>b.</text:number>
                  <text:p text:style-name="al">over te dragen aan een ander dan de inzameldienst als bedoeld in artikel 3, eerste lid of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groente-, fruit- en tuinafval;</text:p>
                    </text:list-item>
                    <text:list-item text:style-override="id1-3-2-2-2-6-3-3-2">
                      <text:number>–</text:number>
                      <text:p text:style-name="al">papier en karton;</text:p>
                    </text:list-item>
                    <text:list-item text:style-override="id1-3-2-2-2-6-3-3-3">
                      <text:number>–</text:number>
                      <text:p text:style-name="al">glas;</text:p>
                    </text:list-item>
                    <text:list-item text:style-override="id1-3-2-2-2-6-3-3-4">
                      <text:number>–</text:number>
                      <text:p text:style-name="al">textiel;</text:p>
                    </text:list-item>
                    <text:list-item text:style-override="id1-3-2-2-2-6-3-3-5">
                      <text:number>–</text:number>
                      <text:p text:style-name="al">PMD (plastic en metalen verpakkingen en drankenkartons);</text:p>
                    </text:list-item>
                    <text:list-item text:style-override="id1-3-2-2-2-6-3-3-6">
                      <text:number>–</text:number>
                      <text:p text:style-name="al">elektrische of elektronische apparatuur;</text:p>
                    </text:list-item>
                    <text:list-item text:style-override="id1-3-2-2-2-6-3-3-7">
                      <text:number>–</text:number>
                      <text:p text:style-name="al">klein chemisch afval;</text:p>
                    </text:list-item>
                    <text:list-item text:style-override="id1-3-2-2-2-6-3-3-8">
                      <text:number>–</text:number>
                      <text:p text:style-name="al">grof huishoudelijk afvalstromen conform het acceptatiebeleid op de milieustraat.</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bedrijfsafvalstoffen door inzameldienst</text:p>
              <text:p text:style-name="al">Burgemeester en wethouders kunnen bestanddelen van bedrijfsafvalstoffen aanwijzen die worden ingezameld door de inzameldienst die is aangewezen krachtens artikel 3, eerste lid, in gevallen waarin de voor deze inzameling krachtens de Verordening afvalstoffenheffing Lisse verschuldigde heffing is voldaan.</text:p>
            </text:section>
            <text:section text:name="artikel_id1-3-2-2-3-3" text:style-name="artikel">
              <text:p text:style-name="artikel_kop_titel"><text:span text:style-name="artikel_kop_label">Artikel</text:span> <text:span text:style-name="artikel_kop_nr">12.</text:span> Aanbieden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item text:style-override="id1-3-2-2-4-3-5">
                  <text:number>4.</text:number>
                  <text:p text:style-name="al">Het verbod als bedoeld in het derde lid is niet van toepassing op:</text:p>
                  <text:list text:style-name="id1-3-2-2-4-3-5-3">
                    <text:list-item text:style-override="id1-3-2-2-4-3-5-3-1">
                      <text:number>a.</text:number>
                      <text:p text:style-name="al">medewerkers van de gemeente die zijn aangewezen dan wel bevoegd het aangeboden afval te doorzoeken of te controleren op samenstelling;</text:p>
                    </text:list-item>
                    <text:list-item text:style-override="id1-3-2-2-4-3-5-3-2">
                      <text:number>b.</text:number>
                      <text:p text:style-name="al">medewerkers van de inzameldienst die zijn aangewezen dan wel bevoegd het aangeboden afval namens de gemeente te doorzoeken of te controleren op samenstelling;</text:p>
                    </text:list-item>
                    <text:list-item text:style-override="id1-3-2-2-4-3-5-3-3">
                      <text:number>c.</text:number>
                      <text:p text:style-name="al">toezichthouders, BOA’s en/of GOA’s die van de gemeente de opdracht hebben gekregen het aangeboden afval te doorzoeken of te controleren op samenstelling. </text:p>
                    </text:list-item>
                  </text:list>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oude verordening</text:p>
              <text:p text:style-name="al">De Afvalstoffenverordening Lisse 2011 wordt ingetrokken.</text:p>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Vergunningen verleend krachtens de verordening bedoeld in artikel 22 blijven – voor zover zij niet eerder zijn vervallen of ingetrokken – nog gedurende een jaar na de inwerkingtreding van deze verordening van kracht en worden beschouwd als een aanwijzing bedoeld in artikel 4 van deze verordening.</text:p>
                </text:list-item>
                <text:list-item text:style-override="id1-3-2-2-6-3-3">
                  <text:number>2.</text:number>
                  <text:p text:style-name="al">Ontheffingen verleend krachtens de verordening bedoeld in artikel 22 blijven – voor zover zij niet eerder zijn vervallen of ingetrokken – nog gedurende een jaar na de inwerkingtreding van deze verordening van kracht en worden beschouwd als een ontheffing als bedoeld in deze verordening.</text:p>
                </text:list-item>
                <text:list-item text:style-override="id1-3-2-2-6-3-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6-3-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text:p>
                </text:list-item>
                <text:list-item text:style-override="id1-3-2-2-6-3-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6-3-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6-3-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Lisse 2017.</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1 januari 2017.</text:p>
              <text:p text:style-name="al"/>
            </text:section>
          </text:section>
        </text:section>
        <text:section text:name="nota-toelichting_id1-3-2-3" text:style-name="nota-toelichting">
          <text:p text:style-name="kop_level0">TOELICHTING </text:p>
          <text:section text:name="divisie_id1-3-2-3-2" text:style-name="divisie">
            <text:p text:style-name="kop_level1">ALGEMEEN DEEL</text:p>
            <text:p text:style-name="al"/>
          </text:section>
          <text:section text:name="divisie_id1-3-2-3-3" text:style-name="divisie">
            <text:p text:style-name="kop_level1">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is aan verandering onderhevig.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section>
          <text:section text:name="divisie_id1-3-2-3-4" text:style-name="divisie">
            <text:p text:style-name="kop_level1">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section>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tussenkopcur">Afval in de openbare ruimte</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tussenkopcur">Het gemeentelijke Afvalstoffenbeleidsplan 2016-2020</text:p>
          <text:p text:style-name="al">Bij de vaststelling van deze verordening is rekening gehouden met het gemeentelijke Afvalstoffenbeleidsplan 2016–2020.</text:p>
          <text:p text:style-name="al"/>
          <text:section text:name="divisie_id1-3-2-3-20" text:style-name="divisie">
            <text:p text:style-name="kop_level1">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section text:name="table_id1-3-2-3-20-9" text:style-name="table">
              <text:p text:style-name="table_top"/>
              <table:table table:style-name="tgroup">
                <table:table-column table:style-name="id1-3-2-3-20-9-1-1"/>
                <table:table-column table:style-name="id1-3-2-3-20-9-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section>
          <text:p text:style-name="tussenkopcur">Uitvoeringsbesluit van burgemeester en wethouders</text:p>
          <text:p text:style-name="al">De verordening delegeert de bevoegdheid tot het stellen van regels over de volgende onderwerpen aan burgemeester en wethouders:</text:p>
          <text:p text:style-name="al"/>
          <text:list text:style-name="id1-3-2-3-24">
            <text:list-item text:style-override="id1-3-2-3-24-1">
              <text:number>•</text:number>
              <text:p text:style-name="al">Nadere regels over het inzamelen van huishoudelijke afvalstoffen (artikel 3, derde lid).</text:p>
            </text:list-item>
            <text:list-item text:style-override="id1-3-2-3-24-2">
              <text:number>•</text:number>
              <text:p text:style-name="al">Nadere regels over de voorbereiding van de aanwijzing (artikel 3, derde lid).</text:p>
            </text:list-item>
            <text:list-item text:style-override="id1-3-2-3-24-3">
              <text:number>•</text:number>
              <text:p text:style-name="al">Nadere regels over vrijstelling voor categorieën personen en organisaties als inzamelaars (artikel 4, eerste lid).</text:p>
            </text:list-item>
            <text:list-item text:style-override="id1-3-2-3-24-4">
              <text:number>•</text:number>
              <text:p text:style-name="al">Regels over afzonderlijke bestanddelen (geclausuleerd), frequentie en locatie van inzameling (artikel 7).</text:p>
            </text:list-item>
            <text:list-item text:style-override="id1-3-2-3-24-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3-24-6">
              <text:number>•</text:number>
              <text:p text:style-name="al">Regels over het gebruik van inzamelmiddelen en inzamelvoorzieningen (artikel 10).</text:p>
            </text:list-item>
            <text:list-item text:style-override="id1-3-2-3-24-7">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3-26">
            <text:list-item text:style-override="id1-3-2-3-26-1">
              <text:number>•</text:number>
              <text:p text:style-name="al">De aanwijzing van de inzameldienst (artikel 3,variant B).</text:p>
            </text:list-item>
            <text:list-item text:style-override="id1-3-2-3-26-2">
              <text:number>•</text:number>
              <text:p text:style-name="al">De dagen en tijden waarop de inzameling van huishoudelijke afvalstoffen plaatsvindt (artikel 9).</text:p>
            </text:list-item>
            <text:list-item text:style-override="id1-3-2-3-26-3">
              <text:number>•</text:number>
              <text:p text:style-name="al">De aanwijzing van toezichthoudende ambtenaren (artikel 21).</text:p>
            </text:list-item>
          </text:list>
          <text:p text:style-name="al"/>
          <text:section text:name="divisie_id1-3-2-3-28" text:style-name="divisie">
            <text:p text:style-name="kop_level1">ARTIKELSGEWIJS</text:p>
            <text:p text:style-name="al"/>
          </text:section>
          <text:section text:name="divisie_id1-3-2-3-29" text:style-name="divisie">
            <text:p text:style-name="kop_level1">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section>
          <text:section text:name="divisie_id1-3-2-3-30" text:style-name="divisie">
            <text:p text:style-name="kop_level1">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section>
          <text:section text:name="divisie_id1-3-2-3-31" text:style-name="divisie">
            <text:p text:style-name="kop_level1">Artikel 3. Aanwijzing van de inzameldienst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 en wethouders.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section>
          <text:section text:name="divisie_id1-3-2-3-32" text:style-name="divisie">
            <text:p text:style-name="kop_level1">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section>
          <text:section text:name="divisie_id1-3-2-3-33" text:style-name="divisie">
            <text:p text:style-name="kop_level1">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section>
          <text:section text:name="divisie_id1-3-2-3-34" text:style-name="divisie">
            <text:p text:style-name="kop_level1">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section>
          <text:section text:name="divisie_id1-3-2-3-35" text:style-name="divisie">
            <text:p text:style-name="kop_level1">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3-35-7">
              <text:list-item text:style-override="id1-3-2-3-35-7-1">
                <text:number> –</text:number>
                <text:p text:style-name="al">GFT-afval;</text:p>
              </text:list-item>
              <text:list-item text:style-override="id1-3-2-3-35-7-2">
                <text:number>–</text:number>
                <text:p text:style-name="al">papier en karton;</text:p>
              </text:list-item>
              <text:list-item text:style-override="id1-3-2-3-35-7-3">
                <text:number>–</text:number>
                <text:p text:style-name="al">glas;</text:p>
              </text:list-item>
              <text:list-item text:style-override="id1-3-2-3-35-7-4">
                <text:number>–</text:number>
                <text:p text:style-name="al">textiel;</text:p>
              </text:list-item>
              <text:list-item text:style-override="id1-3-2-3-35-7-5">
                <text:number>–</text:number>
                <text:p text:style-name="al">kunststof verpakkingsmateriaal;</text:p>
              </text:list-item>
              <text:list-item text:style-override="id1-3-2-3-35-7-6">
                <text:number>–</text:number>
                <text:p text:style-name="al">elektrische of elektronische apparatuur;</text:p>
              </text:list-item>
              <text:list-item text:style-override="id1-3-2-3-35-7-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3-35-11">
              <text:list-item text:style-override="id1-3-2-3-35-11-1">
                <text:number>a.</text:number>
                <text:p text:style-name="al">van de inzameling <text:span text:style-name="nadrukcur">bij</text:span> elk perceel (bepaald mag worden <text:span text:style-name="nadrukcur">nabij</text:span> elk perceel), </text:p>
              </text:list-item>
              <text:list-item text:style-override="id1-3-2-3-35-11-2">
                <text:number>b.</text:number>
                <text:p text:style-name="al">van de frequentie van eenmaal per week (bepaald mag worden met welke regelmaat bij de verordening), </text:p>
              </text:list-item>
              <text:list-item text:style-override="id1-3-2-3-35-11-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3-35-11-4">
                <text:number>d.</text:number>
                <text:p text:style-name="al">van de afzonderlijke inzameling van GFT-afval (bepaald mag worden dat <text:span text:style-name="nadrukcur">bestanddelen </text:span>GFT-afval afzonderlijk worden ingezameld),</text:p>
              </text:list-item>
              <text:list-item text:style-override="id1-3-2-3-35-11-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 gescheiden inzameling plaats vindt is wekelijks (in Lisse wordt momenteel wekelijks ingezameld (alternerend restafval en gft), in de nieuwe inzamelsystematiek ook wekelijks (alternerend gft-afval en PMD)). Indien de frequentie lager is dan eenmaal per week, is de inspraakverordening van toepassing en is artikel 5 van de modelverordening verplicht. Dit vloeit voort uit artikel 10.26, tweede lid, en artikel 10.27 van de Wm.</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section>
          <text:section text:name="divisie_id1-3-2-3-36" text:style-name="divisie">
            <text:p text:style-name="kop_level1">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section>
          <text:section text:name="divisie_id1-3-2-3-37" text:style-name="divisie">
            <text:p text:style-name="kop_level1">Artikel 9. Tijdstip van aanbieding </text:p>
            <text:p text:style-name="al">De tijdstippen voor de inzameling worden door burgemeester en wethouders bepaald. Het gaat hier om een besluit van algemene strekking. </text:p>
            <text:p text:style-name="al"/>
          </text:section>
          <text:section text:name="divisie_id1-3-2-3-38" text:style-name="divisie">
            <text:p text:style-name="kop_level1">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section>
          <text:section text:name="divisie_id1-3-2-3-39" text:style-name="divisie">
            <text:p text:style-name="kop_level1">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section>
          <text:section text:name="divisie_id1-3-2-3-40" text:style-name="divisie">
            <text:p text:style-name="kop_level1">Artikel 12. Aanbieden ter inzameling van bedrijfsafvalstoffen</text:p>
            <text:p text:style-name="al">Alleen die bedrijven die betalen voor de gemeentelijke inzamelvoorzieningen mogen hun bedrijfsafvalstoffen aanbieden aan de inzameldienst. </text:p>
            <text:p text:style-name="al"/>
          </text:section>
          <text:section text:name="divisie_id1-3-2-3-41" text:style-name="divisie">
            <text:p text:style-name="kop_level1">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section>
          <text:section text:name="divisie_id1-3-2-3-42" text:style-name="divisie">
            <text:p text:style-name="kop_level1">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section>
          <text:section text:name="divisie_id1-3-2-3-43" text:style-name="divisie">
            <text:p text:style-name="kop_level1">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section>
          <text:section text:name="divisie_id1-3-2-3-44" text:style-name="divisie">
            <text:p text:style-name="kop_level1">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section>
          <text:section text:name="divisie_id1-3-2-3-45" text:style-name="divisie">
            <text:p text:style-name="kop_level1">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section>
          <text:section text:name="divisie_id1-3-2-3-46" text:style-name="divisie">
            <text:p text:style-name="kop_level1">Artikel 17. Afval en verontreiniging op de weg</text:p>
            <text:p text:style-name="al">Het gaat in dit artikel over laden en lossen en het biedt de mogelijkheid om door middel van bestuursdwang tot opruiming te dwingen.</text:p>
            <text:p text:style-name="al"/>
          </text:section>
          <text:section text:name="divisie_id1-3-2-3-47" text:style-name="divisie">
            <text:p text:style-name="kop_level1">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section>
          <text:section text:name="divisie_id1-3-2-3-48" text:style-name="divisie">
            <text:p text:style-name="kop_level1">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section>
          <text:section text:name="divisie_id1-3-2-3-49" text:style-name="divisie">
            <text:p text:style-name="kop_level1">Artikel 21. Toezichthouders</text:p>
            <text:p text:style-name="al">Deze systematiek volgt uit artikel 18.1a van de Wm en artikel 5.10, derde lid, onderdeel a, van de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6833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3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3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31</meta:user-defined>
    <meta:user-defined meta:name="OVERHEIDop.GmbID/DC.identifier">gmb-2016-168331</meta:user-defined>
    <meta:user-defined meta:name="OVERHEID.TaxonomieBeleidsagenda/OVERHEID.category">Natuur en milieu | Organisatie en beleid</meta:user-defined>
    <meta:user-defined meta:name="OVERHEID.Gemeente/DC.spatial">Lisse</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