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ijdelijke paardenstal en paardenbak, verlichtingsmasten en damwand met een instandhoudingstermijn van 10 jaar, Bakemaplan 1A, 2728 D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akemaplan 1A, 2728 DA Zoetermeer, het plaatsen van een tijdelijke paardenstal en paardenbak, verlichtingsmasten en damwand met een instandhoudingstermijn van 10 jaar, WB20160304 (verzonden d.d. 23 nov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8330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3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3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ijdelijke paardenstal en paardenbak, verlichtingsmasten en damwand met een instandhoudingstermijn van 10 jaar, Bakemaplan 1A, 2728 D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330</meta:user-defined>
    <meta:user-defined meta:name="OVERHEIDop.GmbID/DC.identifier">gmb-2016-168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DA 1a</meta:user-defined>
    <meta:user-defined meta:name="OVERHEIDop.woonplaats">Zoetermeer</meta:user-defined>
    <meta:user-defined meta:name="OVERHEIDop.straatnaam">Bakemapl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972 454847</meta:user-defined>
    <meta:user-defined meta:name="OVERHEIDop.versieInformatie"/>
  </office:meta>
</office:document-meta>
</file>