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Op de Brink: voor het houden van kunstmarkt "Montmartr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kunstmarkt "Montmartre op de Brink (hoek Geserweg/Burgemeester de Kockstraat) in Oosterhesselen op dinsdag 20 juli en woensdag 21 juli 2016 tussen 8:00 uur en 17:00 uur.</text:p>
            <text:p text:style-name="common-al"/>
            <text:p text:style-name="common-al"> Verleend op 9 februari 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februari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3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3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Op de Brink: voor het houden van kunstmarkt "Montmartre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33</meta:user-defined>
    <meta:user-defined meta:name="OVERHEIDop.GmbID/DC.identifier">gmb-2016-16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A 39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50 530884</meta:user-defined>
    <meta:user-defined meta:name="OVERHEIDop.versieInformatie"/>
  </office:meta>
</office:document-meta>
</file>