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inrit t.b.v. een parkeerplaats, V2016/493,  Noordeinde 297 A te Boskoop  </text:p>
      <text:section text:name="zakelijke-mededeling_id1-3-2" text:style-name="zakelijke-mededeling">
        <text:section text:name="zakelijke-mededeling-tekst_id1-3-2-1" text:style-name="zakelijke-mededeling-tekst">
          <text:section text:name="tekst_id1-3-2-1-1" text:style-name="tekst">
            <text:p text:style-name="common-al"> Noordeinde 297 A te Boskoop </text:p>
            <text:p text:style-name="common-al">  2771 WP </text:p>
            <text:p text:style-name="common-al">V2016/493</text:p>
            <text:p text:style-name="common-al">het aanleggen van een inrit t.b.v. een parkeerplaats</text:p>
            <text:p text:style-name="common-al">Datum verleend: 2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832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2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2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inrit t.b.v. een parkeerplaats, V2016/493,  Noordeinde 297 A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27</meta:user-defined>
    <meta:user-defined meta:name="OVERHEIDop.GmbID/DC.identifier">gmb-2016-168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WP 297a</meta:user-defined>
    <meta:user-defined meta:name="OVERHEIDop.woonplaats">Boskoop</meta:user-defined>
    <meta:user-defined meta:name="OVERHEIDop.straatnaam">Noordein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573 454031</meta:user-defined>
    <meta:user-defined meta:name="OVERHEIDop.versieInformatie"/>
  </office:meta>
</office:document-meta>
</file>