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U-pas Kindpakket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trecht; </text:p>
            <text:p text:style-name="al">Gelet op het raadsbesluit van 9 juni 2016, waarbij de Verordening U-pas 2016, nr. 11 is vastgesteld; </text:p>
            <text:p text:style-name="al">BESLUIT</text:p>
            <text:p text:style-name="al">vast te stellen het navolgende</text:p>
            <text:p text:style-name="al">BELEIDSREGELS U-pas Kindpakket gemeente Utrecht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paragraaf_id1-3-2-2-1-2" text:style-name="paragraaf">
              <text:p text:style-name="paragraaf_kop"><text:span text:style-name="label">Paragraaf</text:span> <text:span text:style-name="nr">1</text:span> Definities</text:p>
              <text:section text:name="artikel_id1-3-2-2-1-2-2" text:style-name="artikel">
                <text:p text:style-name="artikel_kop_titel"><text:span text:style-name="artikel_kop_label">Artikel</text:span> <text:span text:style-name="artikel_kop_nr">1</text:span> </text:p>
                <text:p text:style-name="al">In deze beleidsregel wordt verstaan onder:</text:p>
                <text:p text:style-name="al">a. U-pas: een door of namens het college verstrekt document dat strekt ter bevordering van maatschappelijke participatie;</text:p>
                <text:p text:style-name="al">b. U-pas Kindpakket: de U-pas voor kinderen tot en met 17 jaar dat uit een jaarlijks budget bestaat en naar keuze kan worden besteed aan activiteiten of producten die maatschappelijke participatie bevorderen;</text:p>
                <text:p text:style-name="al">c. U-pashouder: de rechtmatige houder van de U-pas;</text:p>
                <text:p text:style-name="al">d. college: het college van burgemeester en wethouders van de gemeente Utrecht;</text:p>
                <text:p text:style-name="al">e. maatschappelijke participatie: maatschappelijke participatie, ofwel meedoen, kan op verschillende manieren:</text:p>
                <text:p text:style-name="al">• Schoolactiviteiten</text:p>
                <text:p text:style-name="al">• Sport- of culturele activiteiten</text:p>
                <text:p text:style-name="al">• Wijkactiviteiten</text:p>
                <text:p text:style-name="al">• Sociale cohesie</text:p>
                <text:p text:style-name="al">f. budget: het bedrag waarop de U-pashouder in een U-pasjaar aanspraak heeft ter besteding aan activiteiten en doelen ter bevordering van maatschappelijke participatie.</text:p>
                <text:p text:style-name="al">g. U-pasjaar: het jaar waarin een U-pas geldig is, lopend van 1 juli tot 1 juli.</text:p>
              </text:section>
            </text:section>
            <text:section text:name="paragraaf_id1-3-2-2-1-3" text:style-name="paragraaf">
              <text:p text:style-name="paragraaf_kop"><text:span text:style-name="label">Paragraaf</text:span> <text:span text:style-name="nr">2</text:span> Doel</text:p>
              <text:section text:name="structuurtekst_id1-3-2-2-1-3-2" text:style-name="structuurtekst">
                <text:p text:style-name="al">Deze beleidsregel heeft betrekking op het U-pas Kindpakket en heeft als doel uitvoeringsafspraken vastleggen voor de gebruiksgoederen binnen het U-pas Kindpakket. Voor de inhoud en nadere toelichting van het U-pas Kindpakket verwijzen wij u naar de Verordening U-pas.</text:p>
                <text:p text:style-name="al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Gebruiksgoederen</text:p>
            <text:section text:name="paragraaf_id1-3-2-2-2-2" text:style-name="paragraaf">
              <text:p text:style-name="paragraaf_kop"><text:span text:style-name="label">Paragraaf</text:span> <text:span text:style-name="nr">1</text:span> Fiets</text:p>
              <text:section text:name="artikel_id1-3-2-2-2-2-2" text:style-name="artikel">
                <text:p text:style-name="artikel_kop_titel"><text:span text:style-name="artikel_kop_label">Artikel</text:span> <text:span text:style-name="artikel_kop_nr">1</text:span> </text:p>
                <text:p text:style-name="al">1. U-pashouders van het U-pas Kindpakket van 4 tot en met 17 jaar mogen een fiets aanschaffen. Dit betekent dat U-pashouders van 0-4 jaar geen fiets mogen aanschaffen.</text:p>
                <text:p text:style-name="al">2. Een U-pashouder van het U-pas Kindpakket mag eenmaal per vier jaar een fiets binnen het U-pas Kindpakket aanschaffen.</text:p>
                <text:p text:style-name="al">3. Een U-pashouder van het U-pas Kindpakket mag een fiets aanschaffen bij geselecteerde leveranciers.</text:p>
                <text:p text:style-name="al">4. Er mag per U-pashouder van het U-pas Kindpakket maximaal één keer een fiets worden aangeschaft bij een leverancier.</text:p>
                <text:p text:style-name="al">5. De vergoeding voor een fiets binnen het U-pas Kindpakket bedraagt maximaal €180.</text:p>
                <text:p text:style-name="al">6. De fiets moet passend zijn bij de leeftijd van de pashouder van het U-pas Kindpakket.</text:p>
                <text:p text:style-name="al">7. Het is niet toegestaan andere artikelen of diensten aan te schaffen dan een fiets.</text:p>
                <text:p text:style-name="al">8. De verantwoordelijke ouder(s) of voogd(en) van het kind tekent voor ontvangst en verklaart dat de fiets gebruikt zal worden door het kind.</text:p>
                <text:p text:style-name="al">9. Op aanvraag van de gemeente overlegt de U-pashouder bewijsstukken van de aanschaf van de fiets.</text:p>
              </text:section>
            </text:section>
            <text:section text:name="paragraaf_id1-3-2-2-2-3" text:style-name="paragraaf">
              <text:p text:style-name="paragraaf_kop"><text:span text:style-name="label">Paragraaf</text:span> <text:span text:style-name="nr">2</text:span> Computer, laptop of tablet</text:p>
              <text:section text:name="artikel_id1-3-2-2-2-3-2" text:style-name="artikel">
                <text:p text:style-name="artikel_kop_titel"><text:span text:style-name="artikel_kop_label">Artikel</text:span> <text:span text:style-name="artikel_kop_nr">1</text:span> </text:p>
                <text:p text:style-name="al">1. Een U-pashouder van het U-pas Kindpakket dat voor het eerst naar de eerste klas van het voortgezet onderwijs gaat mag binnen het U-pas Kindpakket een computer, laptop of tablet aanschaffen.</text:p>
                <text:p text:style-name="al">2. Een U-pashouder van het U-pas Kindpakket mag bij geselecteerde leveranciers een computer, laptop of tablet aanschaffen.</text:p>
                <text:p text:style-name="al">3. Er mag per U-pashouder maximaal één keer een computer, laptop of tablet aangeschaft worden bij een leverancier.</text:p>
                <text:p text:style-name="al">4. De vergoeding voor een computer, laptop of tablet binnen het U-pas Kindpakket bedraagt maximaal €200.</text:p>
                <text:p text:style-name="al">5. Het is niet toegestaan  andere artikelen of diensten aan te schaffen dan een computer, laptop of tablet. </text:p>
                <text:p text:style-name="al">6. De verantwoordelijke ouder(s) of voogd(en) van het kind tekent voor ontvangst en verklaart dat de computer, laptop of tablet gebruikt zal worden door het kind.</text:p>
                <text:p text:style-name="al">7. Op aanvraag van de gemeente overlegt de U-pashouder bewijsstukken van de aanschaf van een computer, laptop of tablet.</text:p>
                <text:p text:style-name="al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1</text:span> Hardheidsclausule</text:p>
              <text:p text:style-name="al">Het college kan, in afwijking van de voorwaarden in deze beleidsregel, besluiten tot toekenning van de computer als afwijzing daarvan naar het oordeel van het college kennelijk onredelijk is. 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2</text:span> Inwerkingtreding</text:p>
              <text:p text:style-name="al">Deze regeling treedt in werking op de datum van bekendmaking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3</text:span> Citeertitel</text:p>
              <text:p text:style-name="al">Deze beleidsregel kan worden aangehaald als: Beleidsregel U-pas Kindpakket gemeente Utrecht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Utrecht, gehouden op 29 november 2016  </text:span></text:p>
            <text:p><text:span text:style-name="functie"/></text:p>
            <text:p><text:span text:style-name="functie">De secretaris,       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op de artikelen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De gemeente Utrecht heeft zich tot doel gesteld om maatschappelijke participatie van inwoners met een laag inkomen te bevorderen. De gemeente doet dit via de U-pas. Daartoe heeft de raad al in 1993 een eerste verordening vastgesteld. In de loop der jaren is de verordening enkele malen opnieuw vastgesteld. De laatste verordening, de Verordening U-pas 2016, is vastgesteld op 9 juni 2016. Deze verordening geeft invulling aan de wens van de raad om per 1 oktober 2013 de U-pas beschikbaar te stellen voor mensen met een inkomen tot 125% van het wettelijk sociaal minimum. </text:p>
        </text:section>
        <text:section text:name="bijlage_id1-3-2-6" text:style-name="bijlage">
          <text:p text:style-name="bijlage_top"/>
          <text:p text:style-name="hoofdstuk_kop"><text:span text:style-name="label"/> <text:span text:style-name="nr"/> In de Verordening U-pas 2016 is het U-pas Kindpakket geïntroduceerd. Het U-pas Kindpakket is voor Utrechtse kinderen van 0 tot en met 17 jaar opgroeiend in armoede. Met het U-pas Kindpakket wordt voorkomen dat deze kinderen worden uitgesloten van activiteiten gebruikelijk voor kinderen van deze leeftijd.</text:p>
        </text:section>
        <text:section text:name="bijlage_id1-3-2-7" text:style-name="bijlage">
          <text:p text:style-name="bijlage_top"/>
          <text:p text:style-name="hoofdstuk_kop"><text:span text:style-name="label"/> <text:span text:style-name="nr"/> Het U-Pas Kindpakket bestaat uit een aantal onderdelen waar het budget per U-pasjaar aan besteed kan worden. Op vertoon van de U-Pas krijgen U-Pashouders de activiteit of ander doel vergoed, mits dit binnen het U-Pas Kindpakket valt. Het budget is een vast bedrag dat volledig kan worden aangewend in het U-Pasjaar waarin een U-Pas geldig is, ook als de U-Pas op een tijdstip later in de loop van het U-Pasjaar is toegekend.</text:p>
        </text:section>
        <text:section text:name="bijlage_id1-3-2-8" text:style-name="bijlage">
          <text:p text:style-name="bijlage_top"/>
          <text:p text:style-name="hoofdstuk_kop"><text:span text:style-name="label"/> <text:span text:style-name="nr"/> </text:p>
        </text:section>
        <text:section text:name="bijlage_id1-3-2-9" text:style-name="bijlage">
          <text:p text:style-name="bijlage_top"/>
          <text:p text:style-name="hoofdstuk_kop"><text:span text:style-name="label"/> <text:span text:style-name="nr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832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U-pas Kindpakket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25</meta:user-defined>
    <meta:user-defined meta:name="OVERHEIDop.GmbID/DC.identifier">gmb-2016-168325</meta:user-defined>
    <meta:user-defined meta:name="OVERHEID.TaxonomieBeleidsagenda/OVERHEID.category">Sociale zekerheid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Beleidsregels</meta:user-defined>
    <meta:user-defined meta:name="OVERHEIDop.versieInformatie"/>
  </office:meta>
</office:document-meta>
</file>