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drinkwaterleiding , V2016/563,  Tussen de Burgemeester Warnaarkade en de Provincialeweg te Hazerswoude-Dorp  </text:p>
      <text:section text:name="zakelijke-mededeling_id1-3-2" text:style-name="zakelijke-mededeling">
        <text:section text:name="zakelijke-mededeling-tekst_id1-3-2-1" text:style-name="zakelijke-mededeling-tekst">
          <text:section text:name="tekst_id1-3-2-1-1" text:style-name="tekst">
            <text:p text:style-name="common-al"> Tussen de Burgemeester Warnaarkade en de Provincialeweg te Hazerswoude-Dorp </text:p>
            <text:p text:style-name="common-al">V2016/563</text:p>
            <text:p text:style-name="common-al">het vervangen van een drinkwaterleiding </text:p>
            <text:p text:style-name="common-al">Datum verleend: 23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68324</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24</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24</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vangen van een drinkwaterleiding , V2016/563,  Tussen de Burgemeester Warnaarkade en de Provincialeweg te Hazerswoud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324</meta:user-defined>
    <meta:user-defined meta:name="OVERHEIDop.GmbID/DC.identifier">gmb-2016-1683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AW 1</meta:user-defined>
    <meta:user-defined meta:name="OVERHEIDop.woonplaats">Hazerswoude-Dorp</meta:user-defined>
    <meta:user-defined meta:name="OVERHEIDop.straatnaam">Burgemeester Warnaarkade</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0468 456977</meta:user-defined>
    <meta:user-defined meta:name="OVERHEIDop.versieInformatie"/>
  </office:meta>
</office:document-meta>
</file>