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 berk en 5 abies koreana, Charlotte van Bourbonlaan 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november 2016</text:p>
            <text:p text:style-name="common-al">Locatie: Charlotte van Bourbonlaan 30 in Eerbeek</text:p>
            <text:p text:style-name="common-al">Voor: het kappen van 1 berk en 5 abies koreana</text:p>
            <text:p text:style-name="common-al">Activiteit(en): Kap; een houtopstand te vellen of te doen vellen</text:p>
            <text:p text:style-name="common-al">Registratienummer: Z-HZ_WABO-2016-1105</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83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 berk en 5 abies koreana, Charlotte van Bourbonlaan 3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321</meta:user-defined>
    <meta:user-defined meta:name="OVERHEIDop.GmbID/DC.identifier">gmb-2016-16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R 30</meta:user-defined>
    <meta:user-defined meta:name="OVERHEIDop.woonplaats">Eerbeek</meta:user-defined>
    <meta:user-defined meta:name="OVERHEIDop.straatnaam">Charlotte van Bourbonlaan</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748 455917</meta:user-defined>
    <meta:user-defined meta:name="OVERHEIDop.versieInformatie"/>
  </office:meta>
</office:document-meta>
</file>