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9: Aanvraag DHW Waalkade 5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vraag DHW Waalkade 59 (Waalkade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22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C71B60-9E1F-4D0B-A376-32BEE4B4D521" xlink:type="simple">http://www.nijmegen.nl/vergunningpagina/?guid=1FC71B60-9E1F-4D0B-A376-32BEE4B4D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2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2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2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9: Aanvraag DHW Waalkade 5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20</meta:user-defined>
    <meta:user-defined meta:name="OVERHEIDop.GmbID/DC.identifier">gmb-2016-16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