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dshagen en Aa-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8 februari 2016</text:span>, is een incidentele standplaatsvergunning verleend voor het innemen van een standplaats op de locatie Winkelcentrum Stadhagen, pleintje Werkerlaan (woensdag 24 en donderdag 25 februari 2016) en Winkelcentrum Aa-landen, ter hoogte van de Jumbo (vrijdag 26 en zaterdag 27 februari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3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Stadshagen en Aa-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32</meta:user-defined>
    <meta:user-defined meta:name="OVERHEIDop.GmbID/DC.identifier">gmb-2016-16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T 55</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29 505251</meta:user-defined>
    <meta:user-defined meta:name="OVERHEIDop.versieInformatie"/>
  </office:meta>
</office:document-meta>
</file>