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81: Aanvraag DHW wijziging leidinggevende Shishahouse Bloemerstraat 8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16</text:p>
            <text:p text:style-name="common-al">
            <text:span text:style-name="nadrukvet">Omschrijving: </text:span>Aanvraag DHW wijziging leidinggevende Shishahouse Bloemerstraat 81 (Bloemerstraat 8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4229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11-2016</text:p>
            <text:p text:style-name="common-al">
            <text:span text:style-name="nadrukvet">Definitieve beschikking verzonden: </text:span>28-11-2016</text:p>
            <text:p text:style-name="common-al">
            <text:span text:style-name="nadrukvet">Einddatum bezwaartermijn: </text:span>09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november 2016 tot en met 9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6DA6E19-606A-412B-8E0E-033AA9EE1E14" xlink:type="simple">http://www.nijmegen.nl/vergunningpagina/?guid=66DA6E19-606A-412B-8E0E-033AA9EE1E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8319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1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1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rstraat 81: Aanvraag DHW wijziging leidinggevende Shishahouse Bloemerstraat 81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19</meta:user-defined>
    <meta:user-defined meta:name="OVERHEIDop.GmbID/DC.identifier">gmb-2016-168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EC 5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21.79 428611</meta:user-defined>
    <meta:user-defined meta:name="OVERHEIDop.versieInformatie"/>
  </office:meta>
</office:document-meta>
</file>