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38: Aanwezigheidsvergunning Cafe De Sportcentrale In de Betouwstraat 3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6</text:p>
            <text:p text:style-name="common-al">
            <text:span text:style-name="nadrukvet">Omschrijving: </text:span>Aanwezigheidsvergunning Cafe De Sportcentrale In de Betouwstraat 38 (In de Betouwstraat 38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417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28-11-2016</text:p>
            <text:p text:style-name="common-al">
            <text:span text:style-name="nadrukvet">Einddatum bezwaartermijn: </text:span>09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6 tot en met 9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CD4165C-5303-498C-9C27-27446D09FA30" xlink:type="simple">http://www.nijmegen.nl/vergunningpagina/?guid=5CD4165C-5303-498C-9C27-27446D09FA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831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38: Aanwezigheidsvergunning Cafe De Sportcentrale In de Betouwstraat 3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17</meta:user-defined>
    <meta:user-defined meta:name="OVERHEIDop.GmbID/DC.identifier">gmb-2016-168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GA 1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85.62 428450.12</meta:user-defined>
    <meta:user-defined meta:name="OVERHEIDop.versieInformatie"/>
  </office:meta>
</office:document-meta>
</file>