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7: Aanwezigheidsvergunning Restaurant St. Jacobs Oude Molenweg 14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wezigheidsvergunning Restaurant St. Jacobs Oude Molenweg 147 (Oude Molenweg 14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17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AEBD399-507C-4BF0-B43B-2F0D0C0B7276" xlink:type="simple">http://www.nijmegen.nl/vergunningpagina/?guid=9AEBD399-507C-4BF0-B43B-2F0D0C0B72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1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Molenweg 147: Aanwezigheidsvergunning Restaurant St. Jacobs Oude Molenweg 14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6</meta:user-defined>
    <meta:user-defined meta:name="OVERHEIDop.GmbID/DC.identifier">gmb-2016-168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WK 17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15.41 425649.72</meta:user-defined>
    <meta:user-defined meta:name="OVERHEIDop.versieInformatie"/>
  </office:meta>
</office:document-meta>
</file>