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Aanwezigheidsvergunning Tweekeerbellen In de Betouwstraat 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Tweekeerbellen In de Betouwstraat 12 (In de Betouwstraat 12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5C090E-C2B5-4C85-8881-F8DEA03653B5" xlink:type="simple">http://www.nijmegen.nl/vergunningpagina/?guid=7A5C090E-C2B5-4C85-8881-F8DEA03653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2: Aanwezigheidsvergunning Tweekeerbellen In de Betouwstraat 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5</meta:user-defined>
    <meta:user-defined meta:name="OVERHEIDop.GmbID/DC.identifier">gmb-2016-16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A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