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7: Aanwezigheidsvergunning Heideroosje Heidebloemstraat 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6</text:p>
            <text:p text:style-name="common-al">
            <text:span text:style-name="nadrukvet">Omschrijving: </text:span>Aanwezigheidsvergunning Heideroosje Heidebloemstraat 7 (Heidebloemstraat 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417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28-11-2016</text:p>
            <text:p text:style-name="common-al">
            <text:span text:style-name="nadrukvet">Einddatum bezwaartermijn: </text:span>09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6 tot en met 9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209F38A-B4EF-4BA8-AF6D-831897246FFE" xlink:type="simple">http://www.nijmegen.nl/vergunningpagina/?guid=0209F38A-B4EF-4BA8-AF6D-831897246F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831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bloemstraat 7: Aanwezigheidsvergunning Heideroosje Heidebloemstraat 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14</meta:user-defined>
    <meta:user-defined meta:name="OVERHEIDop.GmbID/DC.identifier">gmb-2016-168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PK 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743.33 425341.62</meta:user-defined>
    <meta:user-defined meta:name="OVERHEIDop.versieInformatie"/>
  </office:meta>
</office:document-meta>
</file>