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09: Aanwezigheidsvergunning Cafe Jos Daalseweg 30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Cafe Jos Daalseweg 309 (Daalseweg 309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A43C8C-7DD6-4B5C-97EB-4FE4CC7E3E11" xlink:type="simple">http://www.nijmegen.nl/vergunningpagina/?guid=98A43C8C-7DD6-4B5C-97EB-4FE4CC7E3E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09: Aanwezigheidsvergunning Cafe Jos Daalseweg 30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3</meta:user-defined>
    <meta:user-defined meta:name="OVERHEIDop.GmbID/DC.identifier">gmb-2016-168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GK 2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3.57 427876.44</meta:user-defined>
    <meta:user-defined meta:name="OVERHEIDop.versieInformatie"/>
  </office:meta>
</office:document-meta>
</file>