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end Noorduijnstraat 30: Aanwezigheidsvergunning Cafe Ergens Arend Noorduijnstraat 30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2-2016</text:p>
            <text:p text:style-name="common-al">
            <text:span text:style-name="nadrukvet">Omschrijving: </text:span>Aanwezigheidsvergunning Cafe Ergens Arend Noorduijnstraat 30 (Arend Noorduijnstraat 30)</text:p>
            <text:p text:style-name="common-al">
            <text:span text:style-name="nadrukvet">Activiteiten: </text:span>Kansspelen; </text:p>
            <text:p text:style-name="common-al">
            <text:span text:style-name="nadrukvet">Zaaknummer: </text:span>Z16.04171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4-11-2016</text:p>
            <text:p text:style-name="common-al">
            <text:span text:style-name="nadrukvet">Definitieve beschikking verzonden: </text:span>28-11-2016</text:p>
            <text:p text:style-name="common-al">
            <text:span text:style-name="nadrukvet">Einddatum bezwaartermijn: </text:span>09-01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november 2016 tot en met 9 januar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61B87C50-5054-43EA-ABE9-B13F77DADAFE" xlink:type="simple">http://www.nijmegen.nl/vergunningpagina/?guid=61B87C50-5054-43EA-ABE9-B13F77DADAF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68312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312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312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rend Noorduijnstraat 30: Aanwezigheidsvergunning Cafe Ergens Arend Noorduijnstraat 30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312</meta:user-defined>
    <meta:user-defined meta:name="OVERHEIDop.GmbID/DC.identifier">gmb-2016-1683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2BJ 64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149.02 428090.34</meta:user-defined>
    <meta:user-defined meta:name="OVERHEIDop.versieInformatie"/>
  </office:meta>
</office:document-meta>
</file>