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7: Aanwezigheidsvergunning Cafe Royal Hertogstraat 12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wezigheidsvergunning Cafe Royal Hertogstraat 127 (Hertogstraat 12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17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D2744F4-3A72-4953-BC39-799293E417AE" xlink:type="simple">http://www.nijmegen.nl/vergunningpagina/?guid=FD2744F4-3A72-4953-BC39-799293E417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1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127: Aanwezigheidsvergunning Cafe Royal Hertogstraat 12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1</meta:user-defined>
    <meta:user-defined meta:name="OVERHEIDop.GmbID/DC.identifier">gmb-2016-168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W 73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71.34 428629.09</meta:user-defined>
    <meta:user-defined meta:name="OVERHEIDop.versieInformatie"/>
  </office:meta>
</office:document-meta>
</file>