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: Aanwezigheidsvergunning Cafe Jojo van Welderenstraat 8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Cafe Jojo van Welderenstraat 87 (van Welderenstraat 8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222A9B-3531-49D9-9238-96B9798CDF6F" xlink:type="simple">http://www.nijmegen.nl/vergunningpagina/?guid=17222A9B-3531-49D9-9238-96B9798CDF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87: Aanwezigheidsvergunning Cafe Jojo van Welderenstraat 8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0</meta:user-defined>
    <meta:user-defined meta:name="OVERHEIDop.GmbID/DC.identifier">gmb-2016-16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