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atsen Kerstboom Damsluis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9 november 2016).</text:p>
            <text:p text:style-name="common-al"/>
            <text:p text:style-name="common-al">Op 29 november 2016 heeft het college van burgemeester en wethouders besloten om op grond van artikel 2.10 van de Algemene Plaatselijke Verordening Waterland een vergunning te verlenen 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Rotaryclub      Monnickendam voor het plaatsen van een kerstboom in de periode 2 december      2016 tot en met 13 januari 2017 op de locatie Damsluis Monnickendam.</text:p>
              </text:list-item>
            </text:list>
            <text:p text:style-name="common-al">Op 3, 10 en 17 december zal d.m.v. een verreiker de boom worden versierd. Deze wordt geplaatst op de Middendam/Damsluis.</text:p>
            <text:p text:style-name="common-al">Hierdoor is deze locatie gedurende een korte periode minder goed toegankelijk. De doorgang blijft gewaarborgd.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 HAARLEM</text:p>
                <text:p text:style-name="al">Na ontvangst van het verzoekschrift geeft de rechtbank informatie over de heffing van griffierecht.</text:p>
                <text:p text:style-name="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6830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0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Kerstboom Damsluis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07</meta:user-defined>
    <meta:user-defined meta:name="OVERHEIDop.GmbID/DC.identifier">gmb-2016-168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Damsluis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53 496875</meta:user-defined>
    <meta:user-defined meta:name="OVERHEIDop.versieInformatie"/>
  </office:meta>
</office:document-meta>
</file>