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Weigeliapark 27, 2724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igeliapark 27, 2724 RH Zoetermeer, het plaatsen van een dakkapel op het voordakvlak van de woning, WB20160723 (ontvangen d.d. 2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0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van de woning, Weigeliapark 27, 2724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06</meta:user-defined>
    <meta:user-defined meta:name="OVERHEIDop.GmbID/DC.identifier">gmb-2016-168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RH 27</meta:user-defined>
    <meta:user-defined meta:name="OVERHEIDop.woonplaats">Zoetermeer</meta:user-defined>
    <meta:user-defined meta:name="OVERHEIDop.straatnaam">Weigelia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37 453232</meta:user-defined>
    <meta:user-defined meta:name="OVERHEIDop.versieInformatie"/>
  </office:meta>
</office:document-meta>
</file>