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21 grondgebonden woningen en het aanleggen van een in-uitrit, Van Beeck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Beeckstraat, Zoetermeer, het bouwen van 21 grondgebonden woningen en het aanleggen van een in-uitrit, WB20160715 (ontvangen d.d. 21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30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0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0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1 grondgebonden woningen en het aanleggen van een in-uitrit, Van Beeck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04</meta:user-defined>
    <meta:user-defined meta:name="OVERHEIDop.GmbID/DC.identifier">gmb-2016-168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</meta:user-defined>
    <meta:user-defined meta:name="OVERHEIDop.woonplaats">Zoetermeer</meta:user-defined>
    <meta:user-defined meta:name="OVERHEIDop.straatnaam">Van Beeck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677 452215</meta:user-defined>
    <meta:user-defined meta:name="OVERHEIDop.versieInformatie"/>
  </office:meta>
</office:document-meta>
</file>