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de kerstmarkt op de Keenenburgweg tussen de Dorpsstraat en het H.K. Pootplein in Schipluiden op 10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015 Events, De Hippe Engel en Stichting Kunst en Cultuur  -  het houden van de kerstmarkt op de Keenenburgweg tussen de Dorpsstraat en het H.K. Pootplein in Schipluiden op 10 december 2016. 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6830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0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0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de kerstmarkt op de Keenenburgweg tussen de Dorpsstraat en het H.K. Pootplein in Schipluiden op 10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02</meta:user-defined>
    <meta:user-defined meta:name="OVERHEIDop.GmbID/DC.identifier">gmb-2016-1683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GK 5</meta:user-defined>
    <meta:user-defined meta:name="OVERHEIDop.woonplaats">Schipluiden</meta:user-defined>
    <meta:user-defined meta:name="OVERHEIDop.straatnaam">Keenenburg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461 443680</meta:user-defined>
    <meta:user-defined meta:name="OVERHEIDop.versieInformatie"/>
  </office:meta>
</office:document-meta>
</file>