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gen van een splitsingsvergunning, Slootdreef 169 - 171, 2724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169 - 171, 2724 AE Zoetermeer, het aanvragen van een splitsingsvergunning, WB20160718 (ontvangen d.d. 17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0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gen van een splitsingsvergunning, Slootdreef 169 - 171, 2724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00</meta:user-defined>
    <meta:user-defined meta:name="OVERHEIDop.GmbID/DC.identifier">gmb-2016-168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E 169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52 452953</meta:user-defined>
    <meta:user-defined meta:name="OVERHEIDop.versieInformatie"/>
  </office:meta>
</office:document-meta>
</file>