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grondexploitatie </text:p>
      <text:section text:name="zakelijke-mededeling_id1-3-2" text:style-name="zakelijke-mededeling">
        <text:section text:name="zakelijke-mededeling-tekst_id1-3-2-1" text:style-name="zakelijke-mededeling-tekst">
          <text:section text:name="tekst_id1-3-2-1-1" text:style-name="tekst">
            <text:p text:style-name="common-al">Overeenkomstig artikel 6.24 lid 3 van de Wet ruimtelijke ordening jo. artikel 6.2.12 van het Besluit ruimtelijke ordening maken burgemeester en wethouders van Waterland bekend dat op 8 november 2016 een exploitatieovereenkomst over grondexploitatie en planschade is gesloten ten behoeve van het wijzigen van de bestemming “Recreatie-Watersport”naar de bestemming “Wonen” van het perceel Drs J. van Disweg 4-6  te Broek in Waterland.</text:p>
            <text:p text:style-name="common-al">Binnen het plangebied is vervolgens de bouw van 6 woningen met bijbehorende bouwwerken toegestaan. Tegen de overeenkomst kunnen geen zienswijzen of bezwaren worden ingediend.  Een zakelijke beschrijving van de inhoud van de exploitatieovereenkomst is in te zien bij afdeling Publiekszaken in het gemeentehuis aan de Pierenbaan 3 te Monnickendam. De openingstijden van het gemeentehuis zijn maandag, dinsdag, donderdag en vrijdag van 9.00 tot 12.30 uur, woensdag van 8.00 tot 16.00 uur en donderdag van 18.00 tot 20.00 uur. Daarnaast is deze te vinden op de projectpagina van de gemeente Waterland onder <text:a xlink:href="https://www.waterland.nl/projecten-en-plannen/woningen/van-disweg-drs-jvan-disweg-2-in-broek-in-waterland/" xlink:type="simple">https://www.waterland.nl/projecten-en-plannen/woningen/van-disweg-drs-j-van-disweg-2-in-broek-in-waterland/</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6829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9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9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grondexploit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99</meta:user-defined>
    <meta:user-defined meta:name="OVERHEIDop.GmbID/DC.identifier">gmb-2016-168299</meta:user-defined>
    <meta:user-defined meta:name="OVERHEID.TaxonomieBeleidsagenda/OVERHEID.category">Huisvesting | Organisatie en beleid</meta:user-defined>
    <meta:user-defined meta:name="OVERHEID.Gemeente/DC.spatial">Waterlan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PostcodeHuisnummer/OVERHEIDop.postcodeHuisnummer">1151DA 6</meta:user-defined>
    <meta:user-defined meta:name="OVERHEIDop.woonplaats">Broek in Waterland</meta:user-defined>
    <meta:user-defined meta:name="OVERHEIDop.straatnaam">Drs. J. van Disweg</meta:user-defined>
    <meta:user-defined meta:name="OVERHEID.Gemeente/DCTERMS.publisher">Waterland</meta:user-defined>
    <meta:user-defined meta:name="OVERHEID.Gemeente/OVERHEID.authority">Waterland</meta:user-defined>
    <meta:user-defined meta:name="OVERHEIDgvop.Informatietype/DC.type">Plannen | overig</meta:user-defined>
    <meta:user-defined meta:name="OVERHEID.EPSG28992/DC.spatial">128298 494716</meta:user-defined>
    <meta:user-defined meta:name="OVERHEIDop.versieInformatie"/>
  </office:meta>
</office:document-meta>
</file>