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kerstmarkt aan de Dijkshoornseweg in Den Hoorn op 1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015 Events/Stichting Kunst en Cultuur het houden van een kerstmarkt aan de Dijkshoornseweg in Den Hoorn op 16 december 2016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29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kerstmarkt aan de Dijkshoornseweg in Den Hoorn op 1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98</meta:user-defined>
    <meta:user-defined meta:name="OVERHEIDop.GmbID/DC.identifier">gmb-2016-168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EK 45</meta:user-defined>
    <meta:user-defined meta:name="OVERHEIDop.woonplaats">Den Hoorn</meta:user-defined>
    <meta:user-defined meta:name="OVERHEIDop.straatnaam">Dijkshoorn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393 446468</meta:user-defined>
    <meta:user-defined meta:name="OVERHEIDop.versieInformatie"/>
  </office:meta>
</office:document-meta>
</file>