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inzake het aanleggen van parkeerplaatsen, Schiebroekstraat en Absrech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ebroekstraat en Absrechtstraat, Zoetermeer, het handelen in strijd met regels ruimtelijke ordening inzake het aanleggen van parkeerplaatsen, WB20160714 (ontvangen d.d. 2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inzake het aanleggen van parkeerplaatsen, Schiebroekstraat en Absrech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96</meta:user-defined>
    <meta:user-defined meta:name="OVERHEIDop.GmbID/DC.identifier">gmb-2016-16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Schie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01 453171</meta:user-defined>
    <meta:user-defined meta:name="OVERHEIDop.versieInformatie"/>
  </office:meta>
</office:document-meta>
</file>