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Evenementenvergunning voor het geven van een kleine vuurwerkdemonstratie op het terrein van Benfried B.V., Hooipolderweg 1, 2635 CZ Den Hoorn op 29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Benfried B.V.  -  het geven van een kleine vuurwerkdemonstratie op het terrein van Benfried B.V., Hooipolderweg 1, 2635 CZ Den Hoorn op 29 december 2016.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68295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9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9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Aangevraagde (APV)vergunning - Evenementenvergunning voor het geven van een kleine vuurwerkdemonstratie op het terrein van Benfried B.V., Hooipolderweg 1, 2635 CZ Den Hoorn op 29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295</meta:user-defined>
    <meta:user-defined meta:name="OVERHEIDop.GmbID/DC.identifier">gmb-2016-1682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5CZ 1</meta:user-defined>
    <meta:user-defined meta:name="OVERHEIDop.woonplaats">Den Hoorn</meta:user-defined>
    <meta:user-defined meta:name="OVERHEIDop.straatnaam">Hooipolderweg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anvraag</meta:user-defined>
    <meta:user-defined meta:name="OVERHEID.EPSG28992/DC.spatial">82011 446036</meta:user-defined>
    <meta:user-defined meta:name="OVERHEIDop.versieInformatie"/>
  </office:meta>
</office:document-meta>
</file>