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ijdelijke ijsglijbaan op het Dobbe eiland, Markt 1, 2711 C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Markt 1, 2711 CZ Zoetermeer, het plaatsen van een tijdelijke ijsglijbaan op het Dobbe eiland, WB20160713 (ontvangen d.d. 21 nov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8291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291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291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ijdelijke ijsglijbaan op het Dobbe eiland, Markt 1, 2711 C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291</meta:user-defined>
    <meta:user-defined meta:name="OVERHEIDop.GmbID/DC.identifier">gmb-2016-1682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CZ 1</meta:user-defined>
    <meta:user-defined meta:name="OVERHEIDop.woonplaats">Zoetermeer</meta:user-defined>
    <meta:user-defined meta:name="OVERHEIDop.straatnaam">Mark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752 452720</meta:user-defined>
    <meta:user-defined meta:name="OVERHEIDop.versieInformatie"/>
  </office:meta>
</office:document-meta>
</file>