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van openbare ruimte, Elba 18, 2721 K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Elba 18, 2721 KS Zoetermeer, het gebruik van openbare ruimte, WB20160717 (ontvangen d.d. 23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8288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8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8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van openbare ruimte, Elba 18, 2721 K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288</meta:user-defined>
    <meta:user-defined meta:name="OVERHEIDop.GmbID/DC.identifier">gmb-2016-168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KS 18</meta:user-defined>
    <meta:user-defined meta:name="OVERHEIDop.woonplaats">Zoetermeer</meta:user-defined>
    <meta:user-defined meta:name="OVERHEIDop.straatnaam">Elba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709 451953</meta:user-defined>
    <meta:user-defined meta:name="OVERHEIDop.versieInformatie"/>
  </office:meta>
</office:document-meta>
</file>