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uwplan De Watertuin, kavel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uwplan De Watertuin, kavel 40, Zoetermeer, het plaatsen van een dakkapel, WB20160721 (ontvangen d.d. 24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8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ouwplan De Watertuin, kavel 4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87</meta:user-defined>
    <meta:user-defined meta:name="OVERHEIDop.GmbID/DC.identifier">gmb-2016-168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V 11</meta:user-defined>
    <meta:user-defined meta:name="OVERHEIDop.woonplaats">Zoetermeer</meta:user-defined>
    <meta:user-defined meta:name="OVERHEIDop.straatnaam">Slot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01 452383</meta:user-defined>
    <meta:user-defined meta:name="OVERHEIDop.versieInformatie"/>
  </office:meta>
</office:document-meta>
</file>