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Treekerweg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Treekerweg 19, </text:span>3832RS, het bouwen van een zwembad en uitbreiding, restauratie van daken en goten, kozijnen, ramen en deuren, gevels en casco en constructies van de Orangerie, Wabo-2016-159 (29 november 2016)</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828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8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8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Treeker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83</meta:user-defined>
    <meta:user-defined meta:name="OVERHEIDop.GmbID/DC.identifier">gmb-2016-168283</meta:user-defined>
    <meta:user-defined meta:name="OVERHEID.TaxonomieBeleidsagenda/OVERHEID.category">Ruimte en infrastructuur | Organisatie en beleid</meta:user-defined>
    <meta:user-defined meta:name="OVERHEIDop.referentienummer">IMRO.IMRO.0327-182-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S 19</meta:user-defined>
    <meta:user-defined meta:name="OVERHEIDop.woonplaats">Leusden</meta:user-defined>
    <meta:user-defined meta:name="OVERHEIDop.straatnaam">Treeker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5324 457418</meta:user-defined>
    <meta:user-defined meta:name="OVERHEIDop.versieInformatie"/>
  </office:meta>
</office:document-meta>
</file>