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paneel aan de gevel, Clauslaan 4, 2713 V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lauslaan 4, 2713 VN Zoetermeer, het plaatsen van een reclamepaneel aan de gevel, WB20160712 (ontvangen d.d. 20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8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8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8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paneel aan de gevel, Clauslaan 4, 2713 V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82</meta:user-defined>
    <meta:user-defined meta:name="OVERHEIDop.GmbID/DC.identifier">gmb-2016-168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VN 4</meta:user-defined>
    <meta:user-defined meta:name="OVERHEIDop.woonplaats">Zoetermeer</meta:user-defined>
    <meta:user-defined meta:name="OVERHEIDop.straatnaam">Claus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04 452063</meta:user-defined>
    <meta:user-defined meta:name="OVERHEIDop.versieInformatie"/>
  </office:meta>
</office:document-meta>
</file>