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2 bomen, Broekwegzijde, sectie 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roekwegzijde, sectie C, Zoetermeer, het kappen van 22 bomen, WB20160708 (ontvangen d.d. 19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27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7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7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2 bomen, Broekwegzijde, sectie 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78</meta:user-defined>
    <meta:user-defined meta:name="OVERHEIDop.GmbID/DC.identifier">gmb-2016-1682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PE 158</meta:user-defined>
    <meta:user-defined meta:name="OVERHEIDop.woonplaats">Zoetermeer</meta:user-defined>
    <meta:user-defined meta:name="OVERHEIDop.straatnaam">Broekwegzij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56 453993</meta:user-defined>
    <meta:user-defined meta:name="OVERHEIDop.versieInformatie"/>
  </office:meta>
</office:document-meta>
</file>