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evenementenvergunning voor Kerstdorp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stdorp Kolhorn op 9 december 2016 van 19:00 uur tot 21:00 uur, op 10 december 2016 van 15:00 tot 21:00 uur en op 11 december 2016 van 13:00 uur tot en met 19:00 uur bij de inwoners van Kolhorn thuis en in de Laurenskerk.</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januar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27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7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7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evenementenvergunning voor Kerstdorp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77</meta:user-defined>
    <meta:user-defined meta:name="OVERHEIDop.GmbID/DC.identifier">gmb-2016-16827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J 3</meta:user-defined>
    <meta:user-defined meta:name="OVERHEIDop.woonplaats">Kolhorn</meta:user-defined>
    <meta:user-defined meta:name="OVERHEIDop.straatnaam">Kerkepa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95 534181</meta:user-defined>
    <meta:user-defined meta:name="OVERHEIDop.versieInformatie"/>
  </office:meta>
</office:document-meta>
</file>