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5 bomen, Broekwegkade en Turfschipkad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Broekwegkade en Turfschipkade, Zoetermeer, het kappen van 25 bomen, WB20160710 (ontvangen d.d. 19 november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8272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272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25 bomen, Broekwegkade en Turfschipkad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272</meta:user-defined>
    <meta:user-defined meta:name="OVERHEIDop.GmbID/DC.identifier">gmb-2016-1682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5</meta:user-defined>
    <meta:user-defined meta:name="OVERHEIDop.woonplaats">Zoetermeer</meta:user-defined>
    <meta:user-defined meta:name="OVERHEIDop.straatnaam">Broekwegka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866 454288</meta:user-defined>
    <meta:user-defined meta:name="OVERHEIDop.versieInformatie"/>
  </office:meta>
</office:document-meta>
</file>