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Intrekkingomgevingsvergunning, uitgebreide procedure, De Kar 30 te Klaren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besloten om (op verzoek) een omgevingsvergunning in te trekken voor het houden van varkens aan de Kar 30 te Klarenbeek. </text:p>
            <text:p text:style-name="common-al">Datum verzending: 29 november 2016</text:p>
            <text:p text:style-name="common-al">Zaaknummer: DOS-2016-053964</text:p>
            <text:p text:style-name="common-al">Inzage:</text:p>
            <text:p text:style-name="common-al">Het besluit met bijbehorende stukken ligt vanaf 2 december 2016 tot en met 13 januar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3 januar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396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827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7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7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Intrekkingomgevingsvergunning, uitgebreide procedure, De Kar 30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71</meta:user-defined>
    <meta:user-defined meta:name="OVERHEIDop.GmbID/DC.identifier">gmb-2016-168271</meta:user-defined>
    <meta:user-defined meta:name="OVERHEID.TaxonomieBeleidsagenda/OVERHEID.category">Natuur en milieu | Organisatie en beleid</meta:user-defined>
    <meta:user-defined meta:name="OVERHEIDop.referentienummer">DOS 2016-0539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X 30</meta:user-defined>
    <meta:user-defined meta:name="OVERHEIDop.woonplaats">Klarenbeek</meta:user-defined>
    <meta:user-defined meta:name="OVERHEIDop.straatnaam">De Kar</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2 466644</meta:user-defined>
    <meta:user-defined meta:name="OVERHEIDop.versieInformatie"/>
  </office:meta>
</office:document-meta>
</file>