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verdiepingsvloer, Coldenhovenseweg 7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november 2016</text:p>
            <text:p text:style-name="common-al">Locatie: Coldenhovenseweg 74 in Eerbeek</text:p>
            <text:p text:style-name="common-al">Voor: het plaatsen van een verdiepingsvloer</text:p>
            <text:p text:style-name="common-al">Activiteit(en): Bouw; het bouwen van een bouwwerk</text:p>
            <text:p text:style-name="common-al">Registratienummer: Z-HZ_WABO-2016-1104</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7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827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7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7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plaatsen van een verdiepingsvloer, Coldenhovenseweg 74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270</meta:user-defined>
    <meta:user-defined meta:name="OVERHEIDop.GmbID/DC.identifier">gmb-2016-1682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EG 74a</meta:user-defined>
    <meta:user-defined meta:name="OVERHEIDop.woonplaats">Eerbeek</meta:user-defined>
    <meta:user-defined meta:name="OVERHEIDop.straatnaam">Coldenhovenseweg</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1280 456965</meta:user-defined>
    <meta:user-defined meta:name="OVERHEIDop.versieInformatie"/>
  </office:meta>
</office:document-meta>
</file>