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bdis Gijsbertastraat ongenummerd (Hof ter Leede fase 2 - bouwnummers 1 - 8; 24 - 30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meerwerkopties ten behoeve van het bouwen van 15 woningen Abdis Gijsbertastraat ongenummerd (Hof ter Leede fase 2 - bouwnummers 1 - 8; 24 - 30) door het veranderen van de voorgevel, het plaatsen van een dakkapel alsmede het vervangen van kozijnen </text:p>
            <text:p text:style-name="common-al"/>
            <text:p text:style-name="common-al">Ons kenmerk: 20161439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bdis Gijsbertastraat ongenummerd (Hof ter Leede fase 2 - bouwnummers 1 - 8; 24 - 30) 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26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6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6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Abdis Gijsbertastraat ongenummerd (Hof ter Leede fase 2 - bouwnummers 1 - 8; 24 - 30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66</meta:user-defined>
    <meta:user-defined meta:name="OVERHEIDop.GmbID/DC.identifier">gmb-2016-168266</meta:user-defined>
    <meta:user-defined meta:name="DCTERMS.abstract">Het realiseren van meerwerkopties ten behoeve van het bouwen van 15 woningen Abdis Gijsbertastraat ongenummerd (Hof ter Leede fase 2 - bouwnummers 1 - 8; 24 - 30) door het veranderen van de voorgevel, het plaatsen van een dakkapel.... Deze bekendmaking bevat de activiteit(en): bouwen.</meta:user-defined>
    <meta:user-defined meta:name="OVERHEIDop.referentienummer">201614393/6171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4NB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95304-v1-BM 161129 201614393 Abdis...|exb-2016-40642</meta:user-defined>
    <meta:user-defined meta:name="OVERHEID.EPSG28992/DC.spatial">76787.068 449577.19</meta:user-defined>
    <meta:user-defined meta:name="OVERHEIDop.versieInformatie"/>
  </office:meta>
</office:document-meta>
</file>