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verkeersbesluit, Gehandicaptenparkeerplaats, woonzorgcentrum Magnolia in Oosterhee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handicaptenparkeerplaats bij woonzorgcentrum Magnolia in Oosterheem.</text:span>
          </text:p>
            <text:p text:style-name="common-al"/>
            <text:p text:style-name="common-al">De gehandicaptenparkeerplaats (met een toegestane parkeerduur van 3 uur) die op de hoek Oosterschelde – Oosterheemplein bij woonzorgcentrum Magnolia (bezoekadres Oosterheemplein 232 t/m 237) ligt, krijgt een andere aanduiding. Deze parkeerplaats wordt aangeduid als een parkeerplaats waarop begeleiders van bewoners van het genoemde woonzorgcentrum hun auto kortdurend mogen parkeren om die bewoners te laten in- en uitstappen. Daar mag dan niet langer dan 15 minuten worden geparkeerd.</text:p>
            <text:p text:style-name="common-al"/>
            <text:p text:style-name="last-al">Deze openbare bekendmakingen worden ook in de Staatscouran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26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6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6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 verkeersbesluit, Gehandicaptenparkeerplaats, woonzorgcentrum Magnolia in Oosterhee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63</meta:user-defined>
    <meta:user-defined meta:name="OVERHEIDop.GmbID/DC.identifier">gmb-2016-16826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NJ 498</meta:user-defined>
    <meta:user-defined meta:name="OVERHEIDop.woonplaats">Zoetermeer</meta:user-defined>
    <meta:user-defined meta:name="OVERHEIDop.straatnaam">Oosterheem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983 452819</meta:user-defined>
    <meta:user-defined meta:name="OVERHEIDop.versieInformatie"/>
  </office:meta>
</office:document-meta>
</file>