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weekkassen en blokhutten Volkstuinvereniging Kweek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Voor het plaatsen van 2 blokhutten en 2 kweekkassen in de tuinen 1, 9 en 19 op de locatie Louwerses Wegeling van Volkstuinvereniging Kweeklust in Ritthem  (03-02-2016)</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span text:style-name="nadrukvet"> </text:span>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weekkassen en blokhutten Volkstuinvereniging Kweeklu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826</meta:user-defined>
    <meta:user-defined meta:name="OVERHEIDop.GmbID/DC.identifier">gmb-2016-16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Louwerse's Wegelin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528 385922</meta:user-defined>
    <meta:user-defined meta:name="OVERHEIDop.versieInformatie"/>
  </office:meta>
</office:document-meta>
</file>