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 van het besluit oplaadpaal voor elektrische voertuigen, weidedreef,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van het besluit oplaadpaal voor elektrische voertuigen op weidedreef. </text:span>
          </text:p>
            <text:p text:style-name="common-al"/>
            <text:p text:style-name="common-al">Met de openbare bekendmaking van het verkeersbesluit in Streekblad op 20 oktober 2016 is meegedeeld dat besloten is om door plaatsing van bord of borden E4 van bijlage 1 van het Reglement verkeersregels en verkeerstekens 1990 met een onderbord met de tekst “uitsluitend voor en gedurende het opladen van elektrische voertuigen” de twee parkeervakken op de noordelijk gelegen rij parkeervakken tegenover de woningen Weidedreef 155 en 157 aan te duiden als een parkeerplaats voor uitsluitend het opladen van elektrische voertuigen, tevens parkeerverbod voor andere voertuigen en voor langer parkeren dan voor het opladen noodzakelijk is (16/11050).</text:p>
            <text:p text:style-name="common-al"/>
            <text:p text:style-name="common-al">Naar aanleiding van een ontvangen bezwaar is besloten dat besluit te wijzigen.</text:p>
            <text:p text:style-name="common-al"/>
            <text:p text:style-name="common-al">Op de genoemde locatie zal voorlopig één parkeervak in plaats van twee parkeervakken worden aangeduid als parkeerplaats voor uitsluitend het opladen van elektrische auto’s.</text:p>
            <text:p text:style-name="common-al"/>
            <text:p text:style-name="common-al">Deze openbare bekendmakingen worden ook in de Staatscourant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825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 van het besluit oplaadpaal voor elektrische voertuigen, weidedreef,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59</meta:user-defined>
    <meta:user-defined meta:name="OVERHEIDop.GmbID/DC.identifier">gmb-2016-168259</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7ED 177</meta:user-defined>
    <meta:user-defined meta:name="OVERHEIDop.woonplaats">Zoetermeer</meta:user-defined>
    <meta:user-defined meta:name="OVERHEIDop.straatnaam">Weidedreef</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249 454123</meta:user-defined>
    <meta:user-defined meta:name="OVERHEIDop.versieInformatie"/>
  </office:meta>
</office:document-meta>
</file>