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muntstraat 0,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november 2016 hebben verleend:</text:p>
            <text:p text:style-name="common-al">Pepermuntstraat 0, Heinkenszand, het bouwen van een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825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muntstraat 0,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55</meta:user-defined>
    <meta:user-defined meta:name="OVERHEIDop.GmbID/DC.identifier">gmb-2016-16825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TW 16</meta:user-defined>
    <meta:user-defined meta:name="OVERHEIDop.woonplaats">Heinkenszand</meta:user-defined>
    <meta:user-defined meta:name="OVERHEIDop.straatnaam">Pepermunt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187 388849</meta:user-defined>
    <meta:user-defined meta:name="OVERHEIDop.versieInformatie"/>
  </office:meta>
</office:document-meta>
</file>