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bare bekendmaking verkeersbesluit, Beperking parkeerduur op gehandicaptenparkeerplaatsen, Hoevenbos en Came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perking parkeerduur op gehandicaptenparkeerplaatsen.</text:span>
          </text:p>
            <text:p text:style-name="common-al"/>
            <text:p text:style-name="common-al">Op de volgende gehandicaptenparkeerplaatsen wordt de toegestane parkeerduur beperkt tot drie uur:</text:p>
            <text:list text:style-name="id1-3-2-1-1-4">
              <text:list-item text:style-override="id1-3-2-1-1-4-1">
                <text:number>a.</text:number>
                <text:p text:style-name="al">         de gehandicaptenparkeerplaatsen bij de portieken van de flat met de woningen Hoevenbos 2     t/m Hoevenbos 199.  </text:p>
              </text:list-item>
              <text:list-item text:style-override="id1-3-2-1-1-4-2">
                <text:number>b.</text:number>
                <text:p text:style-name="al">         de twee gehandicaptenparkeerplaatsen bij het appartementencomplex met de woningen            Camee 10 t/m Camee 466.</text:p>
              </text:list-item>
            </text:list>
            <text:p text:style-name="common-al">Tot deze maatregel is besloten, omdat op deze gehandicaptenparkeerplaatsen veelvuldig en langdurig dezelfde auto geparkeerd staat, met als gevolg dat gehandicapte bezoekers van de bewoners hun auto niet op die parkeerplaatsen niet kunnen parkeren.   </text:p>
            <text:p text:style-name="common-al">Deze openbare bekendmakingen worden ook in de Staatscourant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6824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4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4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Beperking parkeerduur op gehandicaptenparkeerplaatsen, Hoevenbos en Camee,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47</meta:user-defined>
    <meta:user-defined meta:name="OVERHEIDop.GmbID/DC.identifier">gmb-2016-168247</meta:user-defined>
    <meta:user-defined meta:name="OVERHEID.TaxonomieBeleidsagenda/OVERHEID.category">Verkeer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6PR 158</meta:user-defined>
    <meta:user-defined meta:name="OVERHEIDop.woonplaats">Zoetermeer</meta:user-defined>
    <meta:user-defined meta:name="OVERHEIDop.straatnaam">Hoevenbos</meta:user-defined>
    <meta:user-defined meta:name="OVERHEID.PostcodeHuisnummer/OVERHEIDop.postcodeHuisnummer">2719RL 158</meta:user-defined>
    <meta:user-defined meta:name="OVERHEIDop.straatnaam">Camee</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2267 452925</meta:user-defined>
    <meta:user-defined meta:name="OVERHEID.EPSG28992/DC.spatial">92691 450502</meta:user-defined>
    <meta:user-defined meta:name="OVERHEIDop.versieInformatie"/>
  </office:meta>
</office:document-meta>
</file>