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8">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incidentele private markten gemeente Den Haa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Den Haag,</text:p>
            <text:p text:style-name="common-al"/>
            <text:p text:style-name="common-al">Gezien het voorstel van het college van 27 september 2016,</text:p>
            <text:p text:style-name="common-al"/>
            <text:p text:style-name="common-al">Gelet op de artikelen 147 en 149 van de Gemeentewet;</text:p>
            <text:p text:style-name="common-al"/>
            <text:p text:style-name="common-al">Overwegende dat het wenselijk is ruimte te bieden voor incidentele private markten en regels te stellen voor een veilig en ordelijk verloop van die markten;</text:p>
            <text:p text:style-name="common-al"/>
            <text:p text:style-name="common-al">Besluit:</text:p>
            <text:p text:style-name="common-al">I.Vast te stellen de volgende Verordening op de incidentele private markten voor de gemeente Den Haag 2017</text:p>
            <text:p text:style-name="common-al"/>
            <text:p text:style-name="common-al">HOOFDSTUK 1. ALGEMENE BEPALINGEN</text:p>
            <text:p text:style-name="common-al"/>
            <text:p text:style-name="common-al">Artikel 1. Begripsbepalingen</text:p>
            <text:p text:style-name="common-al">In deze verordening en de daarop berustende bepalingen wordt verstaan onder:</text:p>
            <text:list text:style-name="id1-3-2-2-1-16">
              <text:list-item text:style-override="id1-3-2-2-1-16-1">
                <text:number>-</text:number>
                <text:p text:style-name="al">BIZ: een Bedrijven Investerings Zone, die bij verordening is ingesteld;</text:p>
              </text:list-item>
              <text:list-item text:style-override="id1-3-2-2-1-16-2">
                <text:number>-</text:number>
                <text:p text:style-name="al">college: college van burgemeester en wethouders van de gemeente Den Haag;</text:p>
              </text:list-item>
              <text:list-item text:style-override="id1-3-2-2-1-16-3">
                <text:number>-</text:number>
                <text:p text:style-name="al">grondplaats/standplaats/kraam/verkoopwagen: de ruimte die voor de duur van de markt is aangewezen voor het uitoefenen van de markthandel;</text:p>
              </text:list-item>
              <text:list-item text:style-override="id1-3-2-2-1-16-4">
                <text:number>-</text:number>
                <text:p text:style-name="al">incidentele private markt: een door het college op basis van artikel 160, eerste lid, onder h., van de Gemeentewet aangewezen gedeelte van de openbare weg, bestemd voor het, binnen een door het college te bepalen tijdvak, uitoefenen van de markthandel door minimaal 7 kramen, verkoopwagens, grond- of standplaatsen, georganiseerd door één natuurlijke of rechtspersoon als bedoeld in boek 2 van het Burgerlijk wetboek, niet zijnde de gemeente Den Haag;</text:p>
              </text:list-item>
              <text:list-item text:style-override="id1-3-2-2-1-16-5">
                <text:number>-</text:number>
                <text:p text:style-name="al">markthandel: bedrijfsmatige ambulante handel gericht op de verkoop van waren;</text:p>
              </text:list-item>
              <text:list-item text:style-override="id1-3-2-2-1-16-6">
                <text:number>-</text:number>
                <text:p text:style-name="al">openbare weg: de weg in de zin van artikel 1:1 van de Algemene plaatselijke verordening voor de gemeente Den Haag;</text:p>
              </text:list-item>
              <text:list-item text:style-override="id1-3-2-2-1-16-7">
                <text:number>-</text:number>
                <text:p text:style-name="al">vergunning: een organisatievergunning tot het organiseren van een incidentele private markt;</text:p>
              </text:list-item>
              <text:list-item text:style-override="id1-3-2-2-1-16-8">
                <text:number>-</text:number>
                <text:p text:style-name="al">vergunninghouder: de aanvrager waaraan het college een vergunning heeft verleend.</text:p>
                <text:p text:style-name="al"/>
              </text:list-item>
            </text:list>
            <text:p text:style-name="common-al">Artikel 2. Toepassingsbereik</text:p>
            <text:list text:style-name="id1-3-2-2-1-18">
              <text:list-item text:style-override="id1-3-2-2-1-18-1">
                <text:number>1.</text:number>
                <text:p text:style-name="al">Deze verordening is van toepassing op incidentele private markten.</text:p>
              </text:list-item>
              <text:list-item text:style-override="id1-3-2-2-1-18-2">
                <text:number>2.</text:number>
                <text:p text:style-name="al">Deze verordening is niet van toepassing op een evenement zoals bedoeld in de Algemene plaatselijke verordening voor de gemeente Den Haag.</text:p>
                <text:p text:style-name="al"/>
              </text:list-item>
            </text:list>
            <text:p text:style-name="common-al">Artikel 3. Locatie en frequentie van incidentele private markten</text:p>
            <text:list text:style-name="id1-3-2-2-1-20">
              <text:list-item text:style-override="id1-3-2-2-1-20-1">
                <text:number>1.</text:number>
                <text:p text:style-name="al">Het college bepaalt ten aanzien van de incidentele private markten:</text:p>
                <text:list text:style-name="id1-3-2-2-1-20-1-3">
                  <text:list-item text:style-override="id1-3-2-2-1-20-1-3-1">
                    <text:number>a.</text:number>
                    <text:p text:style-name="al">op welke locaties incidentele private markten kunnen worden gehouden;</text:p>
                  </text:list-item>
                  <text:list-item text:style-override="id1-3-2-2-1-20-1-3-2">
                    <text:number>b.</text:number>
                    <text:p text:style-name="al">per locatie de frequentie van de incidentele private markt.</text:p>
                  </text:list-item>
                </text:list>
              </text:list-item>
              <text:list-item text:style-override="id1-3-2-2-1-20-2">
                <text:number>2.</text:number>
                <text:p text:style-name="al">Een incidentele private markt kan in de maand december maximaal 30 dagen duren, in de overige maanden maximaal 5 dagen.</text:p>
              </text:list-item>
              <text:list-item text:style-override="id1-3-2-2-1-20-3">
                <text:number>3.</text:number>
                <text:p text:style-name="al">Het college is bevoegd geheel of gedeeltelijk over een aangewezen marktterrein te beschikken zo dikwijls en zolang het college dat in het algemeen belang of ter uitvoering van werken nodig acht.</text:p>
                <text:p text:style-name="al"/>
              </text:list-item>
            </text:list>
            <text:p text:style-name="common-al">Artikel 4. Nadere regels</text:p>
            <text:p text:style-name="common-al">Het college kan op grond van deze verordening nadere regels stellen betreffende het bepaalde in deze verordening.</text:p>
            <text:p text:style-name="common-al"/>
            <text:p text:style-name="common-al">HOOFDSTUK 2. VERGUNNINGEN</text:p>
            <text:p text:style-name="common-al"/>
            <text:p text:style-name="common-al">Artikel 5. Vergunning tot het organiseren van een incidentele private markt</text:p>
            <text:list text:style-name="id1-3-2-2-1-27">
              <text:list-item text:style-override="id1-3-2-2-1-27-1">
                <text:number>1.</text:number>
                <text:p text:style-name="al">Het is verboden zonder een vergunning van het college een incidentele private markt te organiseren.</text:p>
              </text:list-item>
              <text:list-item text:style-override="id1-3-2-2-1-27-2">
                <text:number>2.</text:number>
                <text:p text:style-name="al">Paragraaf 4.1.3.3. van de Algemene wet bestuursrecht (positieve fictieve beschikking bij niet tijdig beslissen) is niet van toepassing.</text:p>
              </text:list-item>
              <text:list-item text:style-override="id1-3-2-2-1-27-3">
                <text:number>3.</text:number>
                <text:p text:style-name="al">Een aanvrager mag maximaal 12 incidentele private markten per kalenderjaar organiseren. Indien dezelfde rechts- of natuurlijke personen verschillende handelsnamen gebruikt, wordt deze beschouwd als dezelfde organisator.</text:p>
                <text:p text:style-name="al"/>
              </text:list-item>
            </text:list>
            <text:p text:style-name="common-al">Artikel 6. Voorschriften en beperkingen</text:p>
            <text:list text:style-name="id1-3-2-2-1-29">
              <text:list-item text:style-override="id1-3-2-2-1-29-1">
                <text:number>1.</text:number>
                <text:p text:style-name="al">Het college kan voorschriften en beperkingen verbinden aan een krachtens deze verordening verleende vergunning, ter bescherming van de belangen van openbare orde, zedelijkheid en gezondheid, beperking van overlast, regulering van het woon- en leefklimaat en de (verkeers)veiligheid binnen de gemeente.</text:p>
              </text:list-item>
              <text:list-item text:style-override="id1-3-2-2-1-29-2">
                <text:number>2.</text:number>
                <text:p text:style-name="al">De vergunninghouder waaraan krachtens deze verordening een vergunning is verleend, is verplicht de daaraan verbonden voorschriften en beperkingen in acht te nemen.</text:p>
                <text:p text:style-name="al"/>
              </text:list-item>
            </text:list>
            <text:p text:style-name="common-al">Artikel 7. Aanvraag vergunning</text:p>
            <text:list text:style-name="id1-3-2-2-1-31">
              <text:list-item text:style-override="id1-3-2-2-1-31-1">
                <text:number>1.</text:number>
                <text:p text:style-name="al">Een aanvraag wordt ingediend via een door het college beschikbaar gesteld formulier.</text:p>
              </text:list-item>
              <text:list-item text:style-override="id1-3-2-2-1-31-2">
                <text:number>2.</text:number>
                <text:p text:style-name="al">Een aanvraag voor een vergunning bevat een plan dat waarborgt dat de incidentele private markt op een ordentelijke en veilige wijze wordt georganiseerd. Het plan beschrijft in ieder geval:</text:p>
                <text:list text:style-name="id1-3-2-2-1-31-2-3">
                  <text:list-item text:style-override="id1-3-2-2-1-31-2-3-1">
                    <text:number>a.</text:number>
                    <text:p text:style-name="al">een omschrijving van het karakter en uitstraling van de incidentele private markt en de aard van de producten, waarbij geldt dat de uitstraling passend moet zijn bij de omgeving waar de incidentele private markt wordt gehouden;</text:p>
                  </text:list-item>
                  <text:list-item text:style-override="id1-3-2-2-1-31-2-3-2">
                    <text:number>b.</text:number>
                    <text:p text:style-name="al">de wijze waarop de organisatie van de incidentele private markt is geregeld;</text:p>
                  </text:list-item>
                  <text:list-item text:style-override="id1-3-2-2-1-31-2-3-3">
                    <text:number>c.</text:number>
                    <text:p text:style-name="al">de naam van de persoon die verantwoordelijk is voor een ordentelijk verloop van de incidentele private markt, waarbij geldt dat deze persoon gedurende de tijdsduur van de incidentele private markt aanwezig dient te zijn;</text:p>
                  </text:list-item>
                  <text:list-item text:style-override="id1-3-2-2-1-31-2-3-4">
                    <text:number>d.</text:number>
                    <text:p text:style-name="al">de locatie, het aantal grondplaatsen, standplaatsen, kramen en verkoopwagens en de inrichting van het marktterrein, inclusief tekening, waarbij geldt dat bereikbaarheid en toegankelijkheid van de bestaande winkels, woningen en andere objecten niet door de incidentele private markt mogen worden belemmerd;</text:p>
                  </text:list-item>
                  <text:list-item text:style-override="id1-3-2-2-1-31-2-3-5">
                    <text:number>e.</text:number>
                    <text:p text:style-name="al">de dagen en uren waarop de incidentele private markt wordt gehouden;</text:p>
                  </text:list-item>
                  <text:list-item text:style-override="id1-3-2-2-1-31-2-3-6">
                    <text:number>f.</text:number>
                    <text:p text:style-name="al">het aantal verwachte bezoekers;</text:p>
                  </text:list-item>
                  <text:list-item text:style-override="id1-3-2-2-1-31-2-3-7">
                    <text:number>g.</text:number>
                    <text:p text:style-name="al">de maatregelen die worden genomen waaruit blijkt hoe toezicht op de veiligheid van de bezoekers aan de incidentele private markt is geregeld en waarbij zo nodig afspraken met de hulpdiensten moeten worden gemaakt;</text:p>
                  </text:list-item>
                  <text:list-item text:style-override="id1-3-2-2-1-31-2-3-8">
                    <text:number>h.</text:number>
                    <text:p text:style-name="al">welke maatregelen ten aanzien van de op- en afbouw worden getroffen, waarbij geldt dat de opbouw niet eerder dan twee uur voor aanvang van de incidentele private markt mag aanvangen, en de afbouw binnen 2 uur na afloop van de incidentele private markt moet zijn voltooid;</text:p>
                  </text:list-item>
                  <text:list-item text:style-override="id1-3-2-2-1-31-2-3-9">
                    <text:number>i.</text:number>
                    <text:p text:style-name="al">welke maatregelen ten aanzien van de schoonmaak van de openbare weg worden getroffen en welke maatregelen ter voorkoming van schade aan de openbare weg;</text:p>
                  </text:list-item>
                  <text:list-item text:style-override="id1-3-2-2-1-31-2-3-10">
                    <text:number>j.</text:number>
                    <text:p text:style-name="al">de wijze waarop de informatievoorziening aan omwonenden en omliggende bedrij-ven/instellingen is geregeld.</text:p>
                    <text:p text:style-name="al"/>
                  </text:list-item>
                </text:list>
              </text:list-item>
            </text:list>
            <text:p text:style-name="common-al">Artikel 8. Behandeling aanvraag vergunning en weigeringsgronden</text:p>
            <text:list text:style-name="id1-3-2-2-1-33">
              <text:list-item text:style-override="id1-3-2-2-1-33-1">
                <text:number>1.</text:number>
                <text:p text:style-name="al">De aanvragen worden behandeld en verleend in volgorde van binnenkomst.</text:p>
              </text:list-item>
              <text:list-item text:style-override="id1-3-2-2-1-33-2">
                <text:number>2.</text:number>
                <text:p text:style-name="al">Bepalend voor de datum van binnenkomst is de datum waarop de aanvraag volledig door het college is ontvangen.</text:p>
              </text:list-item>
              <text:list-item text:style-override="id1-3-2-2-1-33-3">
                <text:number>3.</text:number>
                <text:p text:style-name="al">Indien voor een locatie en tijd twee of meer aanvragen op dezelfde dag worden ontvangen, waarbij één aanvraag afkomstig is van een BIZ, dan komt de aanvraag afkomstig van de BIZ als eerste voor vergunningverlening in aanmerking.</text:p>
              </text:list-item>
              <text:list-item text:style-override="id1-3-2-2-1-33-4">
                <text:number>4.</text:number>
                <text:p text:style-name="al">Een aanvraag om een vergunning wordt uiterlijk acht weken voor de datum van de incidentele private markt ingediend.</text:p>
              </text:list-item>
              <text:list-item text:style-override="id1-3-2-2-1-33-5">
                <text:number>5.</text:number>
                <text:p text:style-name="al">In bijzondere gevallen kan het college bij een aanvraag om een vergunning ontheffing verlenen van de eis dat de aanvraag voor de in het vierde lid gestelde termijn ingediend moet zijn.</text:p>
              </text:list-item>
              <text:list-item text:style-override="id1-3-2-2-1-33-6">
                <text:number>6.</text:number>
                <text:p text:style-name="al">Het college weigert een aanvraag die meer dan een jaar voorafgaand aan de gewenste datum van de incidentele private markt wordt ingediend.</text:p>
              </text:list-item>
              <text:list-item text:style-override="id1-3-2-2-1-33-7">
                <text:number>7.</text:number>
                <text:p text:style-name="al">Het college kan de aanvrager verzoeken een verklaring omtrent het gedrag te overleggen, of indien het een buitenlandse aanvrager betreft, een document dat ten minste gelijkwaardig is. Indien een verklaring omtrent het gedrag dan wel een vergelijkbaar document niet kan worden overgelegd, kan het college besluiten de vergunning niet te verlenen.</text:p>
              </text:list-item>
              <text:list-item text:style-override="id1-3-2-2-1-33-8">
                <text:number>8.</text:number>
                <text:p text:style-name="al">Indien naar het oordeel van het college uit de aanvraag onvoldoende waarborgen blijken voor de belangen die deze verordening beoogt te beschermen dan kan het college besluiten de vergunning niet te verlenen.</text:p>
              </text:list-item>
              <text:list-item text:style-override="id1-3-2-2-1-33-9">
                <text:number>9.</text:number>
                <text:p text:style-name="al">Indien voor een aangewezen locatie voor de gewenste periode reeds een vergunning is verleend aan een ander dan de aanvrager en de duur van deze vergunning nog niet is verstreken, dan weigert het college de vergunningaanvraag.</text:p>
              </text:list-item>
              <text:list-item text:style-override="id1-3-2-2-1-33-10">
                <text:number>10.</text:number>
                <text:p text:style-name="al">Indien voor de gevraagde periode de gewenste locatie niet beschikbaar is, dan weigert het college de vergunningaanvraag voor het niet beschikbare gedeelte.</text:p>
                <text:p text:style-name="al"/>
              </text:list-item>
            </text:list>
            <text:p text:style-name="common-al">Artikel 9. Intrekking vergunning</text:p>
            <text:list text:style-name="id1-3-2-2-1-35">
              <text:list-item text:style-override="id1-3-2-2-1-35-1">
                <text:number>1.</text:number>
                <text:p text:style-name="al">Het college trekt een vergunning in op schriftelijk verzoek van de vergunninghouder.</text:p>
              </text:list-item>
              <text:list-item text:style-override="id1-3-2-2-1-35-2">
                <text:number>2.</text:number>
                <text:p text:style-name="al">Het college kan een vergunning intrekken:</text:p>
                <text:list text:style-name="id1-3-2-2-1-35-2-3">
                  <text:list-item text:style-override="id1-3-2-2-1-35-2-3-1">
                    <text:number>a.</text:number>
                    <text:p text:style-name="al">indien ter verkrijging daarvan onjuiste dan wel onvolledige gegevens zijn verstrekt;</text:p>
                  </text:list-item>
                  <text:list-item text:style-override="id1-3-2-2-1-35-2-3-2">
                    <text:number>b.</text:number>
                    <text:p text:style-name="al">indien de vergunninghouder niet of niet meer voldoet aan de in artikel 6 genoemde voorschriften en beperkingen;</text:p>
                  </text:list-item>
                  <text:list-item text:style-override="id1-3-2-2-1-35-2-3-3">
                    <text:number>c.</text:number>
                    <text:p text:style-name="al">indien op grond van verandering van omstandigheden of inzichten opgetreden na het verlenen van de vergunning, intrekking of wijziging van de vergunning gerechtvaardigd is in het belang van een goede organisatie van de markt.</text:p>
                    <text:p text:style-name="al"/>
                  </text:list-item>
                </text:list>
              </text:list-item>
            </text:list>
            <text:p text:style-name="common-al">Artikel 10. Algemene voorwaarden</text:p>
            <text:list text:style-name="id1-3-2-2-1-37">
              <text:list-item text:style-override="id1-3-2-2-1-37-1">
                <text:number>1.</text:number>
                <text:p text:style-name="al">De te plaatsen objecten dienen in deugdelijke staat te zijn.</text:p>
              </text:list-item>
              <text:list-item text:style-override="id1-3-2-2-1-37-2">
                <text:number>2.</text:number>
                <text:p text:style-name="al">Voor hulpdiensten als brandweer, politie en ambulance moet in voetgangersgebieden een vrije doorgang van tenminste 3,50 meter in een rechte lijn gegarandeerd zijn. In straten met een verkeersfunctie wordt voor de trottoirs altijd een minimale obstakelvrije doorloopruimte van 1,50 meter in een rechte lijn gehanteerd.</text:p>
              </text:list-item>
              <text:list-item text:style-override="id1-3-2-2-1-37-3">
                <text:number>3.</text:number>
                <text:p text:style-name="al">De organisator dient de openbare weg na afloop van de incidentele private markt opgeruimd en in de oorspronkelijke staat terug te brengen.</text:p>
                <text:p text:style-name="al"/>
              </text:list-item>
            </text:list>
            <text:p text:style-name="common-al">HOOFDSTUK 3. STRAF-, OVERGANGS- EN SLOTBEPALINGEN</text:p>
            <text:p text:style-name="common-al"/>
            <text:p text:style-name="common-al">Artikel 11. Strafbepaling</text:p>
            <text:p text:style-name="common-al">Overtreding van het bepaalde bij of krachtens deze verordening wordt gestraft met een geldboete van de tweede categorie of hechtenis van ten hoogste drie maanden en kan bovendien worden gestraft met openbaarmaking van de rechterlijke uitspraak.</text:p>
            <text:p text:style-name="common-al"/>
            <text:p text:style-name="common-al">Artikel 12. Toezichthouders</text:p>
            <text:p text:style-name="common-al">Met het toezicht op de naleving van het bepaalde bij of krachtens deze verordening zijn belast de bij besluit van het college aangewezen personen.</text:p>
            <text:p text:style-name="common-al"/>
            <text:p text:style-name="common-al">Artikel 13. Inwerkingtreding en overige wijzigingen</text:p>
            <text:list text:style-name="id1-3-2-2-1-47">
              <text:list-item text:style-override="id1-3-2-2-1-47-1">
                <text:number>1.</text:number>
                <text:p text:style-name="al">Deze verordening treedt in werking met ingang van 1 januari 2017.</text:p>
              </text:list-item>
              <text:list-item text:style-override="id1-3-2-2-1-47-2">
                <text:number>2.</text:number>
                <text:p text:style-name="al">Artikel 2:24, tweede lid sub b (braderie) van de Algemene plaatselijke verordening voor de gemeente Den Haag vervalt.</text:p>
                <text:p text:style-name="al"/>
              </text:list-item>
            </text:list>
            <text:p text:style-name="common-al">Artikel 14. Citeertitel</text:p>
            <text:p text:style-name="common-al">Deze verordening wordt aangehaald als: Verordening incidentele private markten gemeente Den Haag 2017</text:p>
            <text:p text:style-name="common-al"/>
            <text:p text:style-name="common-al">II.De werking van de Verordening op de incidentele private markten voor de gemeente Den Haag 2017 één jaar na inwerkingtreding te evalueren.</text:p>
            <text:p text:style-name="common-al"/>
            <text:p text:style-name="common-al">Aldus besloten in de openbare raadsvergadering van 17 november 2016.</text:p>
            <text:p text:style-name="last-al">De griffier, mr. H.L.G. Seuren en de plv. voorzitter, mr. R. Guernaou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8246</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6</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246</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incidentele private markten gemeente Den Haa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246</meta:user-defined>
    <meta:user-defined meta:name="OVERHEIDop.GmbID/DC.identifier">gmb-2016-168246</meta:user-defined>
    <meta:user-defined meta:name="OVERHEID.TaxonomieBeleidsagenda/OVERHEID.category">Economie | Organisatie en beleid</meta:user-defined>
    <meta:user-defined meta:name="OVERHEID.Gemeente/DC.spatial">'s-Gravenhage</meta:user-defined>
    <meta:user-defined meta:name="DC.source">art. 147 Gemw;1.0:c:BWBR0005416&amp;artikel=147&amp;g=2016-07-01</meta:user-defined>
    <meta:user-defined meta:name="DC.source">art. 149 Gemw;1.0:c:BWBR0005416&amp;artikel=149&amp;g=2016-07-01</meta:user-defined>
    <meta:user-defined meta:name="OVERHEIDop.referentienummer">RIS295092</meta:user-defined>
    <meta:user-defined meta:name="OVERHEID.Organisatietype/OVERHEID.organisationType">gemeente</meta:user-defined>
    <meta:user-defined meta:name="OVERHEID.Gemeente/DC.creator">'s-Gravenhage</meta:user-defined>
    <dc:language>nl</dc:language>
    <meta:user-defined meta:name="OVERHEID.Informatietype/DC.type">officiële publicatie</meta:user-defined>
    <meta:user-defined meta:name="OVERHEID.Gemeente/OVERHEID.authority">'s-Gravenhage</meta:user-defined>
    <meta:user-defined meta:name="OVERHEID.Gemeente/DCTERMS.publisher">'s-Gravenhage</meta:user-defined>
    <meta:user-defined meta:name="OVERHEIDgvop.Informatietype/DC.type">Verordeningen</meta:user-defined>
    <meta:user-defined meta:name="OVERHEIDop.externeBijlage">Raadsvoorstel|exb-2016-40637</meta:user-defined>
    <meta:user-defined meta:name="OVERHEIDop.versieInformatie"/>
  </office:meta>
</office:document-meta>
</file>