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ndijksedijk 16, Drie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november 2016 hebben ontvangen:</text:p>
            <text:p text:style-name="common-al">Schoondijksedijk 16, Driewegen, het  isoleren van de voorgevel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824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4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4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ndijksedijk 16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45</meta:user-defined>
    <meta:user-defined meta:name="OVERHEIDop.GmbID/DC.identifier">gmb-2016-168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E 16</meta:user-defined>
    <meta:user-defined meta:name="OVERHEIDop.woonplaats">Driewegen</meta:user-defined>
    <meta:user-defined meta:name="OVERHEIDop.straatnaam">Schoondijksedijk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710 382134</meta:user-defined>
    <meta:user-defined meta:name="OVERHEIDop.versieInformatie"/>
  </office:meta>
</office:document-meta>
</file>