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K | Stieltjesweg 1 | het verwijderen van een gebroken ruit met asbesthoudende kit | datum ingediend: 22-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7</meta:user-defined>
    <meta:user-defined meta:name="OVERHEIDop.GmbID/DC.identifier">gmb-2016-1682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1</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18 446290</meta:user-defined>
    <meta:user-defined meta:name="OVERHEIDop.versieInformatie"/>
  </office:meta>
</office:document-meta>
</file>