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Veenkamp 1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overkappen van een sleufsilo aan de Veenkamp 11 te Uddel.</text:p>
            <text:p text:style-name="common-al">Vergunning wordt verleend voor de activiteit bouwen als bedoeld in artikel 2.1, lid 1 onder a, van de Wet algemene bepalingen omgevingsrecht. </text:p>
            <text:p text:style-name="common-al">Datum verzending: 29 november 2016</text:p>
            <text:p text:style-name="common-al">Zaaknummer: DOS-2016-031372</text:p>
            <text:p text:style-name="common-al">Inzage:</text:p>
            <text:p text:style-name="common-al">Het besluit met bijbehorende stukken ligt vanaf 1 december 2016 tot en met 13 januar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3 januar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137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23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Veenkamp 11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33</meta:user-defined>
    <meta:user-defined meta:name="OVERHEIDop.GmbID/DC.identifier">gmb-2016-168233</meta:user-defined>
    <meta:user-defined meta:name="OVERHEID.TaxonomieBeleidsagenda/OVERHEID.category">Natuur en milieu | Organisatie en beleid</meta:user-defined>
    <meta:user-defined meta:name="OVERHEIDop.referentienummer">DOS 2016-0313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LH 11</meta:user-defined>
    <meta:user-defined meta:name="OVERHEIDop.woonplaats">Uddel</meta:user-defined>
    <meta:user-defined meta:name="OVERHEIDop.straatnaam">Veenkamp</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470 474331</meta:user-defined>
    <meta:user-defined meta:name="OVERHEIDop.versieInformatie"/>
  </office:meta>
</office:document-meta>
</file>